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 intrekking vergunning, ontwerpbeschikking, Beelen Amsterdam B.V. - Beelen Heerhugowaard, De Overtoom 2, Heerhugowaa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op verzoek van Beelen Amsterdam B.V. - Beelen Heerhugowaard de vergunning d.d. 11 juni 2014 (kenmerk 211601/368052) van de inrichting gelegen aan De Overtoom 2 te Heerhugowaard in te trekken. Het betreft een vergunning voor het op- en overslaan en sorteren van afvalstoffen afkomstig van buiten de inrichting. De reden voor het verzoek tot intrekken is dat de activiteiten van het bedrijf op deze locatie beëindigd zijn. De bedrijfsactiviteiten zijn verplaatst naar de locatie De Overtoom 1-3-5 te Heerhugowaard.</text:p>
            <text:p text:style-name="common-al">Zaaknummer: 8835346</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 </text:a>onder bekendmakingen en (digitaal) bij:</text:p>
            <text:list text:style-name="id1-3-2-1-1-6">
              <text:list-item text:style-override="id1-3-2-1-1-6-1">
                <text:number>1.</text:number>
                <text:p text:style-name="al">provincie Noord-Holland, Houtplein 33 te Haarlem (op afspraak, via info.div@noord-holland.nl of telefonisch, 023-514 4440);</text:p>
              </text:list-item>
              <text:list-item text:style-override="id1-3-2-1-1-6-2">
                <text:number>2.</text:number>
                <text:p text:style-name="al">gemeente Heerhugowaard, Parelhof 1 te Heerhugowaard (op afspraak, via 14 072).</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mozardloket.odnzkg.nl/mozard/!suite09.scherm1089?mWfrs=3332363&amp;mNch=s6bmg2wypv"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loket.odnzkg.nl/formulier/contactformulier/" xlink:type="simple">het contactformulier</text:a> op loket.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594.526 517517.837</meta:user-defined>
    <meta:user-defined meta:name="DC.title">Wabo, intrekking vergunning, ontwerpbeschikking, Beelen Amsterdam B.V. - Beelen Heerhugowaard, De Overtoom 2, Heerhugowaard</meta:user-defined>
    <meta:user-defined meta:name="OVERHEID.PostcodeHuisnummer/OVERHEIDop.postcodeHuisnummer">1703RE 2</meta:user-defined>
    <meta:user-defined meta:name="OVERHEIDop.straatnaam">de Overtoom</meta:user-defined>
    <meta:user-defined meta:name="OVERHEIDop.woonplaats">Heerhugowaard</meta:user-defined>
    <meta:user-defined meta:name="DCTERMS.W3CDTF/DCTERMS.available">2021-02-19</meta:user-defined>
    <meta:user-defined meta:name="DCTERMS.W3CDTF/OVERHEIDop.jaargang">2021</meta:user-defined>
    <meta:user-defined meta:name="OVERHEIDop.publicationIssue">1321</meta:user-defined>
    <meta:user-defined meta:name="OVERHEIDop.PrbID/DC.identifier">prb-2021-1321</meta:user-defined>
    <meta:user-defined meta:name="OVERHEIDop.versieInformatie"/>
  </office:meta>
</office:document-meta>
</file>