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artikel 28 lid 1 juncto lid 3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in de nabijheid van een bodemverontreiniging grondwater te onttrekken:</text:p>
            <text:p text:style-name="common-al">- 12 februari 2021, Wederik 158, 8446 PB  Heerenveen, gemeente Heerenve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711 552375</meta:user-defined>
    <meta:user-defined meta:name="DC.title">Gemeente Heerenveen Melding artikel 28 lid 1 juncto lid 3 Wet bodembescherming</meta:user-defined>
    <meta:user-defined meta:name="OVERHEID.PostcodeHuisnummer/OVERHEIDop.postcodeHuisnummer">8446PB 158</meta:user-defined>
    <meta:user-defined meta:name="OVERHEIDop.straatnaam">Wederik</meta:user-defined>
    <meta:user-defined meta:name="OVERHEIDop.woonplaats">Heerenve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17</meta:user-defined>
    <meta:user-defined meta:name="OVERHEIDop.PrbID/DC.identifier">prb-2021-1317</meta:user-defined>
    <meta:user-defined meta:name="OVERHEIDop.versieInformatie"/>
  </office:meta>
</office:document-meta>
</file>