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9*"/>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9*"/>
    </style:style>
    <text:list-style style:name="id1-3-2-4-1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text:list-style style:name="id1-3-2-4-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4-2-1">
      <text:list-level-style-bullet style:num-suffix="" text:bullet-char="​" text:level="1">
        <style:list-level-properties text:min-label-width="10mm"/>
      </text:list-level-style-bullet>
    </text:list-style>
    <text:list-style style:name="id1-3-2-4-15-1-5-4-2-1-1">
      <text:list-level-style-bullet style:num-suffix="" text:bullet-char="​" text:level="1">
        <style:list-level-properties text:min-label-width="10mm"/>
      </text:list-level-style-bullet>
    </text:list-style>
    <text:list-style style:name="id1-3-2-4-15-1-5-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5-2-1">
      <text:list-level-style-bullet style:num-suffix="" text:bullet-char="​" text:level="1">
        <style:list-level-properties text:min-label-width="10mm"/>
      </text:list-level-style-bullet>
    </text:list-style>
    <text:list-style style:name="id1-3-2-4-15-1-5-5-2-1-1">
      <text:list-level-style-bullet style:num-suffix="" text:bullet-char="​" text:level="1">
        <style:list-level-properties text:min-label-width="10mm"/>
      </text:list-level-style-bullet>
    </text:list-style>
    <text:list-style style:name="id1-3-2-4-15-1-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5-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0-1-1">
      <style:table-column-properties style:rel-column-width="5*"/>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9*"/>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9*"/>
    </style:style>
    <text:list-style style:name="id1-3-2-4-24-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rel-column-width="5*"/>
    </style:style>
    <style:style style:family="table-column" style:parent-style-name="colspec" style:name="id1-3-2-4-26-1-2">
      <style:table-column-properties style:rel-column-width="0*"/>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74*"/>
    </style:style>
    <style:style style:family="table-column" style:parent-style-name="colspec" style:name="id1-3-2-4-26-1-5">
      <style:table-column-properties style:rel-column-width="2*"/>
    </style:style>
    <style:style style:family="table-column" style:parent-style-name="colspec" style:name="id1-3-2-4-26-1-6">
      <style:table-column-properties style:rel-column-width="2*"/>
    </style:style>
    <style:style style:family="table-column" style:parent-style-name="colspec" style:name="id1-3-2-4-26-1-7">
      <style:table-column-properties style:rel-column-width="2*"/>
    </style:style>
    <style:style style:family="table-column" style:parent-style-name="colspec" style:name="id1-3-2-4-26-1-8">
      <style:table-column-properties style:rel-column-width="0*"/>
    </style:style>
    <style:style style:family="table-column" style:parent-style-name="colspec" style:name="id1-3-2-4-26-1-9">
      <style:table-column-properties style:rel-column-width="8*"/>
    </style:style>
    <text:list-style style:name="id1-3-2-4-26-1-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10-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1-1">
      <style:table-column-properties style:rel-column-width="5*"/>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2*"/>
    </style:style>
    <style:style style:family="table-column" style:parent-style-name="colspec" style:name="id1-3-2-4-32-1-4">
      <style:table-column-properties style:rel-column-width="9*"/>
    </style:style>
    <text:list-style style:name="id1-3-2-4-3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2-1">
      <text:list-level-style-bullet style:num-suffix="" text:bullet-char="​" text:level="1">
        <style:list-level-properties text:min-label-width="10mm"/>
      </text:list-level-style-bullet>
    </text:list-style>
    <text:list-style style:name="id1-3-2-4-32-1-5-2-2-1-1">
      <text:list-level-style-bullet style:num-suffix="" text:bullet-char="​" text:level="1">
        <style:list-level-properties text:min-label-width="10mm"/>
      </text:list-level-style-bullet>
    </text:list-style>
    <text:list-style style:name="id1-3-2-4-32-1-5-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3-2-1">
      <text:list-level-style-bullet style:num-suffix="" text:bullet-char="​" text:level="1">
        <style:list-level-properties text:min-label-width="10mm"/>
      </text:list-level-style-bullet>
    </text:list-style>
    <text:list-style style:name="id1-3-2-4-32-1-5-3-2-1-1">
      <text:list-level-style-bullet style:num-suffix="" text:bullet-char="​" text:level="1">
        <style:list-level-properties text:min-label-width="10mm"/>
      </text:list-level-style-bullet>
    </text:list-style>
    <text:list-style style:name="id1-3-2-4-32-1-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5-2-1">
      <text:list-level-style-bullet style:num-suffix="" text:bullet-char="​" text:level="1">
        <style:list-level-properties text:min-label-width="10mm"/>
      </text:list-level-style-bullet>
    </text:list-style>
    <text:list-style style:name="id1-3-2-4-32-1-5-5-2-1-1">
      <text:list-level-style-bullet style:num-suffix="" text:bullet-char="​" text:level="1">
        <style:list-level-properties text:min-label-width="10mm"/>
      </text:list-level-style-bullet>
    </text:list-style>
    <text:list-style style:name="id1-3-2-4-32-1-5-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6-2-1">
      <text:list-level-style-bullet style:num-suffix="" text:bullet-char="​" text:level="1">
        <style:list-level-properties text:min-label-width="10mm"/>
      </text:list-level-style-bullet>
    </text:list-style>
    <text:list-style style:name="id1-3-2-4-32-1-5-6-2-1-1">
      <text:list-level-style-bullet style:num-suffix="" text:bullet-char="​" text:level="1">
        <style:list-level-properties text:min-label-width="10mm"/>
      </text:list-level-style-bullet>
    </text:list-style>
    <text:list-style style:name="id1-3-2-4-32-1-5-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6-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
    </style:style>
    <style:style style:family="table-column" style:parent-style-name="colspec" style:name="id1-3-2-4-35-1-4">
      <style:table-column-properties style:rel-column-width="9*"/>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0*"/>
    </style:style>
    <style:style style:family="table-column" style:parent-style-name="colspec" style:name="id1-3-2-4-40-1-3">
      <style:table-column-properties style:rel-column-width="70*"/>
    </style:style>
    <style:style style:family="table-column" style:parent-style-name="colspec" style:name="id1-3-2-4-40-1-4">
      <style:table-column-properties style:rel-column-width="2*"/>
    </style:style>
    <style:style style:family="table-column" style:parent-style-name="colspec" style:name="id1-3-2-4-40-1-5">
      <style:table-column-properties style:rel-column-width="11*"/>
    </style:style>
    <text:list-style style:name="id1-3-2-4-40-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6-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6-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6-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6-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6-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6-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6-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6-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6-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6-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2-1-1">
      <style:table-column-properties style:rel-column-width="6*"/>
    </style:style>
    <style:style style:family="table-column" style:parent-style-name="colspec" style:name="id1-3-2-4-42-1-2">
      <style:table-column-properties style:rel-column-width="0*"/>
    </style:style>
    <style:style style:family="table-column" style:parent-style-name="colspec" style:name="id1-3-2-4-42-1-3">
      <style:table-column-properties style:rel-column-width="71*"/>
    </style:style>
    <style:style style:family="table-column" style:parent-style-name="colspec" style:name="id1-3-2-4-42-1-4">
      <style:table-column-properties style:rel-column-width="2*"/>
    </style:style>
    <style:style style:family="table-column" style:parent-style-name="colspec" style:name="id1-3-2-4-42-1-5">
      <style:table-column-properties style:rel-column-width="11*"/>
    </style:style>
    <text:list-style style:name="id1-3-2-4-4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4-1-1">
      <style:table-column-properties style:rel-column-width="6*"/>
    </style:style>
    <style:style style:family="table-column" style:parent-style-name="colspec" style:name="id1-3-2-4-44-1-2">
      <style:table-column-properties style:rel-column-width="0*"/>
    </style:style>
    <style:style style:family="table-column" style:parent-style-name="colspec" style:name="id1-3-2-4-44-1-3">
      <style:table-column-properties style:rel-column-width="71*"/>
    </style:style>
    <style:style style:family="table-column" style:parent-style-name="colspec" style:name="id1-3-2-4-44-1-4">
      <style:table-column-properties style:rel-column-width="2*"/>
    </style:style>
    <style:style style:family="table-column" style:parent-style-name="colspec" style:name="id1-3-2-4-44-1-5">
      <style:table-column-properties style:rel-column-width="11*"/>
    </style:style>
    <text:list-style style:name="id1-3-2-4-44-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rel-column-width="7*"/>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12*"/>
    </style:style>
    <text:list-style style:name="id1-3-2-4-46-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rel-column-width="7*"/>
    </style:style>
    <style:style style:family="table-column" style:parent-style-name="colspec" style:name="id1-3-2-4-48-1-2">
      <style:table-column-properties style:rel-column-width="74*"/>
    </style:style>
    <style:style style:family="table-column" style:parent-style-name="colspec" style:name="id1-3-2-4-48-1-3">
      <style:table-column-properties style:rel-column-width="1*"/>
    </style:style>
    <style:style style:family="table-column" style:parent-style-name="colspec" style:name="id1-3-2-4-48-1-4">
      <style:table-column-properties style:rel-column-width="10*"/>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
    </style:style>
    <style:style style:family="table-column" style:parent-style-name="colspec" style:name="id1-3-2-4-51-1-4">
      <style:table-column-properties style:rel-column-width="8*"/>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
    </style:style>
    <style:style style:family="table-column" style:parent-style-name="colspec" style:name="id1-3-2-4-54-1-4">
      <style:table-column-properties style:rel-column-width="8*"/>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
    </style:style>
    <style:style style:family="table-column" style:parent-style-name="colspec" style:name="id1-3-2-4-57-1-4">
      <style:table-column-properties style:rel-column-width="8*"/>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2*"/>
    </style:style>
    <style:style style:family="table-column" style:parent-style-name="colspec" style:name="id1-3-2-4-60-1-4">
      <style:table-column-properties style:rel-column-width="8*"/>
    </style:style>
    <text:list-style style:name="id1-3-2-4-6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6-1-1">
      <style:table-column-properties style:rel-column-width="5*"/>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2*"/>
    </style:style>
    <style:style style:family="table-column" style:parent-style-name="colspec" style:name="id1-3-2-4-66-1-4">
      <style:table-column-properties style:rel-column-width="9*"/>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
    </style:style>
    <style:style style:family="table-column" style:parent-style-name="colspec" style:name="id1-3-2-4-71-1-4">
      <style:table-column-properties style:rel-column-width="8*"/>
    </style:style>
  </office:automatic-styles>
  <office:body>
    <office:text>
      <text:p text:style-name="new_page_staatscourant"/>
      <text:p text:style-name="single-kop-titel">Elfde wijzigingsverordening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5 oktober 2021, nr. 55/21 A;</text:p>
            <text:p text:style-name="al"/>
            <text:p text:style-name="al">Gelet op artikel 220 van de Provinciewet;</text:p>
            <text:p text:style-name="al"/>
            <text:p text:style-name="al">Overwegende dat het wenselijk is de Legesverordening Noord-Brabant 2012 te wijzigen teneinde de tarieven voor enkele legesonderdelen, zoals opgenomen in de tarieventabel in de bijlage bij die verordening, te wijzigen vanwege de kostenontwikkelingen in de afgelopen period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12</text:p>
            <text:p text:style-name="al"/>
            <text:p text:style-name="al">De Legesverordening Noord-Brabant 2012 wordt als volgt gewijzigd:</text:p>
            <text:p text:style-name="al"/>
            <text:p text:style-name="al">A. </text:p>
            <text:p text:style-name="al"/>
            <text:p text:style-name="al">Artikel 10, vijfde lid, wordt als volgt gewijzigd:</text:p>
            <text:p text:style-name="al"/>
            <text:list text:style-name="id1-3-2-2-1-9">
              <text:list-item text:style-override="id1-3-2-2-1-9-1">
                <text:number>1.</text:number>
                <text:p text:style-name="al">Onder verlettering van onderdeel b tot c wordt een nieuw onderdeel ingevoegd, luidende:</text:p>
                <text:list text:style-name="id1-3-2-2-1-9-1-3">
                  <text:list-item text:style-override="id1-3-2-2-1-9-1-3-1">
                    <text:number>b.</text:number>
                    <text:p text:style-name="al">onderdeel 6.1 Wet natuurbescherming, onder 1, sub d;.</text:p>
                  </text:list-item>
                </text:list>
              </text:list-item>
              <text:list-item text:style-override="id1-3-2-2-1-9-2">
                <text:number>2.</text:number>
                <text:p text:style-name="al">In onderdeel c (nieuw) wordt “onderdeel 6.1 Wet natuurbescherming, onder 1, sub b” vervangen door “onderdeel 6.1 Wet natuurbescherming, onder 5”.</text:p>
              </text:list-item>
            </text:list>
            <text:p text:style-name="al">B. </text:p>
            <text:p text:style-name="al"/>
            <text:p text:style-name="al">Bijlage 1 Tarieventabel, behorende bij de Legesverordening Noord-Brabant 201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2.</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Elfde wijzigingsverordening Legesverordening Noord-Brabant 2012.</text:p>
          </text:section>
        </text:section>
        <text:section text:name="regeling-sluiting_id1-3-2-3" text:style-name="regeling-sluiting">
          <text:section text:name="ondertekening_id1-3-2-3-1">
            <text:p><text:span text:style-name="functie">’s-Hertogenbosch, 12 november 2021</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behorende</text:span> bij artikel I van de Elfde wijzigingsverordening Legesverordening Noord-Brabant 2012</text:p>
          <text:p text:style-name="al"/>
          <text:p text:style-name="al">
          <text:span text:style-name="nadrukvet">Bijlage 1. Tarieventabel als bedoeld in artikel 2, onder a, van de Legesverordening Noord-Brabant 2012</text:span>
        </text:p>
          <text:p text:style-name="al"/>
          <text:p text:style-name="al">
          <text:span text:style-name="nadrukvet">1. Algemeen bestuur</text:span>
        </text:p>
          <text:p text:style-name="al"/>
          <text:p text:style-name="al">
          <text:span text:style-name="nadrukvet">Diverse beschikk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p text:style-name="al"/>
          <text:p text:style-name="al">
          <text:span text:style-name="nadrukvet">1.2 Gedoogbeschikking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doogbeschikking op aanvraag wordt geheven:</text:p>
                  <text:list text:style-name="id1-3-2-4-12-1-5-1-2-2">
                    <text:list-item text:style-override="id1-3-2-4-12-1-5-1-2-2-1">
                      <text:number>a.</text:number>
                      <text:p text:style-name="table_al">indien er sprake is van een basistarief, 100% van het basistarief voor een aanvraag; </text:p>
                    </text:list-item>
                    <text:list-item text:style-override="id1-3-2-4-12-1-5-1-2-2-2">
                      <text:number>b.</text:number>
                      <text:p text:style-name="table_al">indien er geen sprake is van een basistarief, 50% van het volledige tarief voor een aanvra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 Drukwerken en dergelijk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2-2-1">
                    <text:list-item text:style-override="id1-3-2-4-15-1-5-2-2-1-1">
                      <text:number>a.</text:number>
                      <text:p text:style-name="table_al"> één of meer op aanvraag gedrukte, gefotokopieerde of op andere wijze gereproduceerde exemplaren van een bij een provinciaal bestuursorgaan berustend document, voor zover niet vermeld onder b t/m e, per geheel of gedeeltelijk gedrukte bladzijde, met een minimum van € 2,5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3-2-1">
                    <text:list-item text:style-override="id1-3-2-4-15-1-5-3-2-1-1">
                      <text:number>b.</text:number>
                      <text:p text:style-name="table_al">gedrukte kaarten of tekeningen, per kaart of tek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4-2-1">
                    <text:list-item text:style-override="id1-3-2-4-15-1-5-4-2-1-1">
                      <text:number/>
                      <text:list text:style-name="id1-3-2-4-15-1-5-4-2-1-1-2">
                        <text:list-item text:style-override="id1-3-2-4-15-1-5-4-2-1-1-2-1">
                          <text:number>1°.</text:number>
                          <text:p text:style-name="table_al">één kleur:</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5-2-1">
                    <text:list-item text:style-override="id1-3-2-4-15-1-5-5-2-1-1">
                      <text:number/>
                      <text:list text:style-name="id1-3-2-4-15-1-5-5-2-1-1-2">
                        <text:list-item text:style-override="id1-3-2-4-15-1-5-5-2-1-1-2-1">
                          <text:number>2°.</text:number>
                          <text:p text:style-name="table_al">meer kleure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6-2-1">
                    <text:list-item text:style-override="id1-3-2-4-15-1-5-6-2-1-1">
                      <text:number>c.</text:number>
                      <text:p text:style-name="table_al"> de afgifte van een fase-diagram van twee conflicterende richtingen van een verkeersregelinstall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7-2-1">
                    <text:list-item text:style-override="id1-3-2-4-15-1-5-7-2-1-1">
                      <text:number>d.</text:number>
                      <text:p text:style-name="table_al"> de afgifte van een bij het diagram, bedoeld onder c, behorende situatie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3. Verkeer en vervoer</text:span>
        </text:p>
          <text:p text:style-name="al"/>
          <text:p text:style-name="al">
          <text:span text:style-name="nadrukvet">Wegenverkeerswet 1994 (WVW) - Regeling voertuigen (RV)</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3.2 Interim omgevingsverordening Noord-Brabant en Wet algemene bepalingen omgevingsrech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eranderen van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bedoeld in artikel 5.8, onder a, van de Interim omgevingsverordening Noord-Brabant voor het verander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3-2-1">
                    <text:list-item text:style-override="id1-3-2-4-24-1-5-3-2-1-1">
                      <text:number>a.</text:number>
                      <text:p text:style-name="table_al">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4-2-1">
                    <text:list-item text:style-override="id1-3-2-4-24-1-5-4-2-1-1">
                      <text:number>b.</text:number>
                      <text:p text:style-name="table_al">verkeersmaatregelen voor werken of activiteiten buiten de we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5-2-1">
                    <text:list-item text:style-override="id1-3-2-4-24-1-5-5-2-1-1">
                      <text:number>c.</text:number>
                      <text:p text:style-name="table_al">kabels of le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6-2-1">
                    <text:list-item text:style-override="id1-3-2-4-24-1-5-6-2-1-1">
                      <text:number>d.</text:number>
                      <text:p text:style-name="table_al">borden zoals bewegwijzering, strokenborden, reclame en object- of terreinaandu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7-2-1">
                    <text:list-item text:style-override="id1-3-2-4-24-1-5-7-2-1-1">
                      <text:number>e.</text:number>
                      <text:p text:style-name="table_al">een kunst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of wijzigen van een uitweg door of namens de provincie Noord-Brabant, waarvoor op grond van artikel 2.2 van de Wet algemene bepalingen omgevingsrecht een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10-2-1">
                    <text:list-item text:style-override="id1-3-2-4-24-1-5-10-2-1-1">
                      <text:number>a.</text:number>
                      <text:p text:style-name="table_al">binn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11-2-1">
                    <text:list-item text:style-override="id1-3-2-4-24-1-5-11-2-1-1">
                      <text:number>b.</text:number>
                      <text:p text:style-name="table_al">buit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4-1-5-12-2-1">
                    <text:list-item text:style-override="id1-3-2-4-24-1-5-12-2-1-1">
                      <text:number>c.</text:number>
                      <text:p text:style-name="table_al">doorst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c, in totaal worden geheven, bedrage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5">
                  <text:p text:style-name="table_al">
                    <text:span text:style-name="nadrukcur">Verwijderen van een uitwe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verwijderen van een uitweg door of namens de provincie Noord-Brabant, waarvoor op grond van artikel 2.2 van de Wet algemene bepalingen omgevingsrecht een vergunning is verlee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26-1-10-6-2-1">
                    <text:list-item text:style-override="id1-3-2-4-26-1-10-6-2-1-1">
                      <text:number>a.</text:number>
                      <text:p text:style-name="table_al">binn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26-1-10-7-2-1">
                    <text:list-item text:style-override="id1-3-2-4-26-1-10-7-2-1-1">
                      <text:number>b.</text:number>
                      <text:p text:style-name="table_al">buit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26-1-10-8-2-1">
                    <text:list-item text:style-override="id1-3-2-4-26-1-10-8-2-1-1">
                      <text:number>c.</text:number>
                      <text:p text:style-name="table_al">doorsteek:</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De leges die op grond van het bepaalde onder 1, onderdeel c, in totaal worden geheven, bedragen maxima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dien een duiker verwijderd moet worden,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4">
                  <text:p text:style-name="table_al">
                    <text:span text:style-name="nadrukcur">Aanleggen of wijzigen van een ontsluiting van een tankstationsterr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 Voor het veranderen van de provinciale weg vanwege het aanleggen of wijzigen van een ontsluiting van een tankstation door of namens de provincie Noord-Brabant, waarvoor op grond van artikel 2.2 van de Wet algemene bepalingen omgevingsrecht een vergunning is verleend, worden de werkelijke kosten in rekening gebrach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00,-*</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4">
                  <text:p text:style-name="table_al">
                    <text:span text:style-name="nadrukcur">Verwijderen van een ontsluiting van een tankstationsterr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veranderen van de provinciale weg voor het verwijderen van een ontsluiting door of namens de provincie Noord-Brabant, waarvoor op grond van artikel 2.2 van de Wet algemene bepalingen omgevingsrecht een vergunning is verleend, worden de werkelijke kosten in rekening gebracht.</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2">
                  <text:p text:style-name="table_al">3.2.6 </text:p>
                </table:table-cell>
                <table:table-cell table:style-name="cell_frame_all" table:number-rows-spanned="1" table:number-columns-spanned="2">
                  <text:p text:style-name="table_al">
                    <text:span text:style-name="nadrukcur">Gebruik van de weg</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en vergunning als bedoeld in artikel 5.8, onder b, van de Interim omgevingsverordening Noord-Brabant voor het gebruiken van de weg voor:</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26-1-10-24-2-1">
                    <text:list-item text:style-override="id1-3-2-4-26-1-10-24-2-1-1">
                      <text:number>a.</text:number>
                      <text:p text:style-name="table_al">evenementen, niet zijnde een optocht:</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26-1-10-25-2-1">
                    <text:list-item text:style-override="id1-3-2-4-26-1-10-25-2-1-1">
                      <text:number>b.</text:number>
                      <text:p text:style-name="table_al">evenementen, zijnde optochten:</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26-1-10-26-2-1">
                    <text:list-item text:style-override="id1-3-2-4-26-1-10-26-2-1-1">
                      <text:number>c.</text:number>
                      <text:p text:style-name="table_al">voorwerpen in verband met particuliere bouw- of onderhoudswerkzaamheden buiten de weg:</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list text:style-name="id1-3-2-4-26-1-10-27-2-1">
                    <text:list-item text:style-override="id1-3-2-4-26-1-10-27-2-1-1">
                      <text:number>d.</text:number>
                      <text:p text:style-name="table_al">overige activiteiten zoals wedstrijd zonder voertuigen, voorwerpen, stoffen:</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2">
                  <text:p text:style-name="table_al">3.2.7 </text:p>
                </table:table-cell>
                <table:table-cell table:style-name="cell_frame_all" table:number-rows-spanned="1" table:number-columns-spanned="2">
                  <text:p text:style-name="table_al">
                    <text:span text:style-name="nadrukcur">Algemeen</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2-1-5-1-2-1">
                    <text:list-item text:style-override="id1-3-2-4-32-1-5-1-2-1-1">
                      <text:number>a.</text:number>
                      <text:p text:style-name="table_al">voor het onttrekken van grondwater ten behoeve van een bodemenergiesysteem tot en met een hoeveelheid van 200.000 m<text:span text:style-name="sup">3</text:span> per jaar, als basis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5-2-2-1">
                    <text:list-item text:style-override="id1-3-2-4-32-1-5-2-2-1-1">
                      <text:number/>
                      <text:list text:style-name="id1-3-2-4-32-1-5-2-2-1-1-2">
                        <text:list-item text:style-override="id1-3-2-4-32-1-5-2-2-1-1-2-1">
                          <text:number>1°.</text:number>
                          <text:p text:style-name="table_al">vermeerderd met een toeslag voor het onttrekken van tussen de 200.000 m<text:span text:style-name="sup">3</text:span> en 500.000 m<text:span text:style-name="sup">3</text:span> grondwater per jaar va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5-3-2-1">
                    <text:list-item text:style-override="id1-3-2-4-32-1-5-3-2-1-1">
                      <text:number/>
                      <text:list text:style-name="id1-3-2-4-32-1-5-3-2-1-1-2">
                        <text:list-item text:style-override="id1-3-2-4-32-1-5-3-2-1-1-2-1">
                          <text:number>2°.</text:number>
                          <text:p text:style-name="table_al">voor het onttrekken van meer dan 500.000 m<text:span text:style-name="sup">3</text:span> grondwater per jaar wordt het bedrag onder 1˚vermeerderd met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5-4-2-1">
                    <text:list-item text:style-override="id1-3-2-4-32-1-5-4-2-1-1">
                      <text:number>b.</text:number>
                      <text:p text:style-name="table_al">voor het onttrekken van grondwater ten behoeve van industriële toepassingen en de openbare drinkwatervoorziening tot en met een hoeveelheid van 500.000 m<text:span text:style-name="sup">3</text:span> per jaar, als basis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5-5-2-1">
                    <text:list-item text:style-override="id1-3-2-4-32-1-5-5-2-1-1">
                      <text:number/>
                      <text:list text:style-name="id1-3-2-4-32-1-5-5-2-1-1-2">
                        <text:list-item text:style-override="id1-3-2-4-32-1-5-5-2-1-1-2-1">
                          <text:number>1°.</text:number>
                          <text:p text:style-name="table_al">vermeerderd met een toeslag voor het onttrekken van tussen de 500.000 m<text:span text:style-name="sup">3</text:span> en 1.000.000 m<text:span text:style-name="sup">3</text:span> grondwater per jaar va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5-6-2-1">
                    <text:list-item text:style-override="id1-3-2-4-32-1-5-6-2-1-1">
                      <text:number/>
                      <text:list text:style-name="id1-3-2-4-32-1-5-6-2-1-1-2">
                        <text:list-item text:style-override="id1-3-2-4-32-1-5-6-2-1-1-2-1">
                          <text:number>2°.</text:number>
                          <text:p text:style-name="table_al">voor het onttrekken van meer dan 1.000.000 m<text:span text:style-name="sup">3</text:span> grondwater per jaar wordt het bedrag onder 1˚ vermeerderd met:</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vergunning als bedoeld in artikel 6.4 van de Waterwet:</text:p>
                  <text:list text:style-name="id1-3-2-4-32-1-5-7-2-2">
                    <text:list-item text:style-override="id1-3-2-4-32-1-5-7-2-2-1">
                      <text:number>a.</text:number>
                      <text:p text:style-name="table_al">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item text:style-override="id1-3-2-4-32-1-5-7-2-2-2">
                      <text:number>b.</text:number>
                      <text:p text:style-name="table_al">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item text:style-override="id1-3-2-4-32-1-5-7-2-2-3">
                      <text:number>c.</text:number>
                      <text:p text:style-name="table_al">voor een wijziging anders dan bedoeld onder a en b, geldt het in het eerste onderdeel, onder a en b, genoemde basis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 Wet hygiëne en veiligheid badinrichtingen en zwemgelegenhed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dit onderdeel wordt verstaan onder:</text:p>
                  <text:list text:style-name="id1-3-2-4-40-1-6-2-2-2">
                    <text:list-item text:style-override="id1-3-2-4-40-1-6-2-2-2-1">
                      <text:number>a.</text:number>
                      <text:p text:style-name="table_al">bouwkosten: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4-40-1-6-2-2-2-2">
                      <text:number>b.</text:number>
                      <text:p text:style-name="table_al">Wabo: Wet algemene bepalingen omgevingsrecht; </text:p>
                    </text:list-item>
                    <text:list-item text:style-override="id1-3-2-4-40-1-6-2-2-2-3">
                      <text:number>c.</text:number>
                      <text:p text:style-name="table_al">Wro: Wet ruimtelijke orden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1">
                  <text:p text:style-name="table_al">
                    <text:span text:style-name="nadrukcur">Realiser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Een vergunningsaanvraa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5-2-1">
                    <text:list-item text:style-override="id1-3-2-4-40-1-6-5-2-1-1">
                      <text:number>a.</text:number>
                      <text:p text:style-name="table_al">indien de bouwkosten niet meer bedragen dan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9,-..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6-2-1">
                    <text:list-item text:style-override="id1-3-2-4-40-1-6-6-2-1-1">
                      <text:number>b.</text:number>
                      <text:p text:style-name="table_al">indien de bouwkosten meer bedragen dan € 20.000,--, doch niet meer dan € 50.000,-:</text:p>
                      <text:p text:style-name="table_al">
                        <text:span text:style-name="nadrukvet">
                          <text:span text:style-name="sup">1)</text:span>
                        </text:span> verhoogd met 1,920 % van de bouwkosten minus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7,- <text:span text:style-name="nadrukvet"><text:span text:style-name="sup">1)</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7-2-1">
                    <text:list-item text:style-override="id1-3-2-4-40-1-6-7-2-1-1">
                      <text:number>c.</text:number>
                      <text:p text:style-name="table_al">indien de bouwkosten meer bedragen dan € 50.000,--, doch niet meer dan € 100.000,-:</text:p>
                      <text:p text:style-name="table_al">
                        <text:span text:style-name="nadrukvet">
                          <text:span text:style-name="sup">2)</text:span>
                        </text:span> verhoogd met 4,222 % van de bouwkosten minus € 5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75,- <text:span text:style-name="nadrukvet"><text:span text:style-name="sup">2)</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8-2-1">
                    <text:list-item text:style-override="id1-3-2-4-40-1-6-8-2-1-1">
                      <text:number>d.</text:number>
                      <text:p text:style-name="table_al"> indien de bouwkosten meer bedragen dan € 100.000,--, doch niet meer dan € 400.000,-:</text:p>
                      <text:p text:style-name="table_al">
                        <text:span text:style-name="nadrukvet">
                          <text:span text:style-name="sup">3)</text:span>
                        </text:span> verhoogd met 1,631 % van de bouwkosten minus € 1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3,- <text:span text:style-name="nadrukvet"><text:span text:style-name="sup">3)</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9-2-1">
                    <text:list-item text:style-override="id1-3-2-4-40-1-6-9-2-1-1">
                      <text:number>e.</text:number>
                      <text:p text:style-name="table_al">indien de bouwkosten meer bedragen dan € 400.000,--, doch niet meer dan € 1.000.000,-:</text:p>
                      <text:p text:style-name="table_al">
                        <text:span text:style-name="nadrukvet">
                          <text:span text:style-name="sup">4)</text:span>
                        </text:span> verhoogd met 1,727 % van de bouwkosten minus € 4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5,- <text:span text:style-name="nadrukvet"><text:span text:style-name="sup">4)</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10-2-1">
                    <text:list-item text:style-override="id1-3-2-4-40-1-6-10-2-1-1">
                      <text:number>f.</text:number>
                      <text:p text:style-name="table_al">indien de bouwkosten meer bedragen dan € 1.000.000,--, doch niet meer dan € 5.000.000,-:</text:p>
                      <text:p text:style-name="table_al">
                        <text:span text:style-name="sup"/>
                        <text:span text:style-name="nadrukvet">
                          <text:span text:style-name="sup">5)</text:span>
                        </text:span> verhoogd met 0,444 % van de bouwkosten minus € 1.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6,- <text:span text:style-name="nadrukvet"><text:span text:style-name="sup">5)</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11-2-1">
                    <text:list-item text:style-override="id1-3-2-4-40-1-6-11-2-1-1">
                      <text:number>g.</text:number>
                      <text:p text:style-name="table_al">indien de bouwkosten meer bedragen dan € 5.000.000,-, doch niet meer dan € 25.000.000,-:</text:p>
                      <text:p text:style-name="table_al">
                        <text:span text:style-name="nadrukvet">
                          <text:span text:style-name="sup">6)</text:span>
                        </text:span> verhoogd met 0,134 % van de bouwkosten minus € 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24,- <text:span text:style-name="nadrukvet"><text:span text:style-name="sup">6)</text:span></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0-1-6-12-2-1">
                    <text:list-item text:style-override="id1-3-2-4-40-1-6-12-2-1-1">
                      <text:number>h.</text:number>
                      <text:p text:style-name="table_al">indien de bouwkosten meer bedragen dan € 25.000.000,-:</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90,- <text:span text:style-name="nadrukvet"><text:span text:style-name="sup">7)</text:span></text:span></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oeld onder 1, wordt, indien de aanvraag krachtens wettelijk voorschrift slechts kan worden afgehandeld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3-2-1">
                    <text:list-item text:style-override="id1-3-2-4-42-1-6-3-2-1-1">
                      <text:number>a.</text:number>
                      <text:p text:style-name="table_al">een milieukundig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4-2-1">
                    <text:list-item text:style-override="id1-3-2-4-42-1-6-4-2-1-1">
                      <text:number>b.</text:number>
                      <text:p text:style-name="table_al">een archeologisch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span text:style-name="nadrukcur">Toetsing of ontheffing in het kader van een 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oeld onder 1, wordt, indien de aanvraag betrekking heeft op een bouwwerk ten aanzien w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9-2-1">
                    <text:list-item text:style-override="id1-3-2-4-42-1-6-9-2-1-1">
                      <text:number>a.</text:number>
                      <text:p text:style-name="table_al">een ontheffing als bedoeld in artikel 6.12, tweede lid, Wro wordt verleen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0-2-1">
                    <text:list-item text:style-override="id1-3-2-4-42-1-6-10-2-1-1">
                      <text:number>b.</text:number>
                      <text:p text:style-name="table_al">toetsing aan een exploitatieplan dient plaats te vinden,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1-2-1">
                    <text:list-item text:style-override="id1-3-2-4-42-1-6-11-2-1-1">
                      <text:number>c.</text:number>
                      <text:p text:style-name="table_al">aanhouding plaatsvindt ex artikel 3.5, eerste lid, Wabo,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
                    <text:span text:style-name="nadrukcur">Gebruik gronden en bouwwerken / vrijstellingen of ontheffingen bestemmingsplan e.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artikel 2.1, eerste lid, onder c, Wabo tot het gebruiken van gronden of bouwwerken in strij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4-2-1">
                    <text:list-item text:style-override="id1-3-2-4-42-1-6-14-2-1-1">
                      <text:number>a.</text:number>
                      <text:p text:style-name="table_al">een bestemmingsplan of beheersverordening als bedoeld in artikel 2.12, eerste lid, onder a, sub 3,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5-2-1">
                    <text:list-item text:style-override="id1-3-2-4-42-1-6-15-2-1-1">
                      <text:number>b.</text:number>
                      <text:p text:style-name="table_al">een bestemmingsplan of beheersverordening indien de vergunning betrekking heeft op bij algemene maatregel van bestuur aangewezen gevallen als bedoeld in artikel 2.12, eerste lid, onder a, sub 2,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6-2-1">
                    <text:list-item text:style-override="id1-3-2-4-42-1-6-16-2-1-1">
                      <text:number>c.</text:number>
                      <text:p text:style-name="table_al">een bestemmingsplan of beheersverordening als bedoeld in artikel 2.12, eerste lid, onder a, sub 1,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7-2-1">
                    <text:list-item text:style-override="id1-3-2-4-42-1-6-17-2-1-1">
                      <text:number>d.</text:number>
                      <text:p text:style-name="table_al">een exploitatieplan, met toepassing van artikel 2.12, eerste lid, onder b, Wabo: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8-2-1">
                    <text:list-item text:style-override="id1-3-2-4-42-1-6-18-2-1-1">
                      <text:number>e.</text:number>
                      <text:p text:style-name="table_al">de regels, bedoeld in artikel 4.1, derde lid, Wro, gesteld bij of krachtens de in het eerste lid van dat artikel genoemde provinciale verordening ruimte, ingevolge artikel 2.12, eerste lid, onder c,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19-2-1">
                    <text:list-item text:style-override="id1-3-2-4-42-1-6-19-2-1-1">
                      <text:number>f.</text:number>
                      <text:p text:style-name="table_al">een voorbereidingsbesluit, voor zover toepassing is gegeven aan artikel 3.7, vierde lid, tweede volzin, Wro, ingevolge artikel 2.12, eerste lid, onder 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2-1-6-20-2-1">
                    <text:list-item text:style-override="id1-3-2-4-42-1-6-20-2-1-1">
                      <text:number>g.</text:number>
                      <text:p text:style-name="table_al">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
                    <text:span text:style-name="nadrukcur">Monumenten /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3-2-1">
                    <text:list-item text:style-override="id1-3-2-4-44-1-6-3-2-1-1">
                      <text:number>a.</text:number>
                      <text:p text:style-name="table_al">artikel 2.1, eerste lid, onder f, Wabo voor het slopen, verstoren, verplaatsen of in enig opzicht wijzigen van een beschermd monument op een wijze waardoor het wordt ontsierd of in gevaar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4-2-1">
                    <text:list-item text:style-override="id1-3-2-4-44-1-6-4-2-1-1">
                      <text:number>b.</text:number>
                      <text:p text:style-name="table_al">artikel 2.1, eerste lid, onder h, Wabo voor het slopen van een bouwwerk in een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5-2-1">
                    <text:list-item text:style-override="id1-3-2-4-44-1-6-5-2-1-1">
                      <text:number>c.</text:number>
                      <text:p text:style-name="table_al">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6-2-1">
                    <text:list-item text:style-override="id1-3-2-4-44-1-6-6-2-1-1">
                      <text:number>d.</text:number>
                      <text:p text:style-name="table_al">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row table:style-name="row">
                <table:table-cell table:style-name="cell_frame_all" table:number-rows-spanned="1" table:number-columns-spanned="2">
                  <text:p text:style-name="table_al">5.1.4.</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d,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row table:style-name="row">
                <table:table-cell table:style-name="cell_frame_all" table:number-rows-spanned="1" table:number-columns-spanned="2">
                  <text:p text:style-name="table_al">5.1.5</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2">
                  <text:p text:style-name="table_al">5.1.6</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vergunningsaanvraag als bedoel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13-2-1">
                    <text:list-item text:style-override="id1-3-2-4-44-1-6-13-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4-1-6-14-2-1">
                    <text:list-item text:style-override="id1-3-2-4-44-1-6-14-2-1-1">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Activiteiten die van invloed kunnen zijn op de fysieke leefomgeving (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gevingsvergunning als bedoeld in artikel 2.1, eerste lid, onder i, Wabo voor het realiseren van een project of het verrichten van een andere handeling als bedoeld in artikel 2.2aa, onder a, van het Besluit omgevingsre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Activiteiten die van invloed kunnen zijn op de fysieke leefomgeving (flora- en fauna-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gevingsvergunning als bedoeld in artikel 2.1, eerste lid, onder i, Wabo voor het verrichten van een handeling als bedoeld in artikel 2.2aa, onder b, van het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9,-</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7-2-1">
                    <text:list-item text:style-override="id1-3-2-4-46-1-5-7-2-1-1">
                      <text:number>a.</text:number>
                      <text:p text:style-name="table_al">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8-2-1">
                    <text:list-item text:style-override="id1-3-2-4-46-1-5-8-2-1-1">
                      <text:number>b.</text:number>
                      <text:p text:style-name="table_al">artikel 2.2, tweede lid, Wabo voor het verrichten van een activiteit die geheel of gedeeltelijk bestaat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vergunning in twee fasen als bedoeld in artikel 2.5, eerste lid, Wabo ter zake van de:</text:p>
                  <text:list text:style-name="id1-3-2-4-46-1-5-12-2-2">
                    <text:list-item text:style-override="id1-3-2-4-46-1-5-12-2-2-1">
                      <text:number>a.</text:number>
                      <text:p text:style-name="table_al">eerste fase: het bedrag dat voortvloeit uit toepassing van de tarieven in deze tarieventabel voor de vergunning(en) waarvoor de aanvraag voor de eerste fase wordt gedaan;</text:p>
                    </text:list-item>
                    <text:list-item text:style-override="id1-3-2-4-46-1-5-12-2-2-2">
                      <text:number>b.</text:number>
                      <text:p text:style-name="table_al">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5.1.12</text:p>
                  <text:p text:style-name="table_al"/>
                </table:table-cell>
                <table:table-cell table:style-name="cell_frame_all" table:number-rows-spanned="1" table:number-columns-spanned="1">
                  <text:p text:style-name="table_al">
                    <text:span text:style-name="nadrukcur">Geringe wijz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text:p>
                  <text:p text:style-name="table_al">€ 330,-</text:p>
                </table:table-cell>
              </table:table-row>
            </table:table>
            <text:p text:style-name="table_bottom"/>
          </text:section>
          <text:p text:style-name="al"/>
          <text:p text:style-name="al">
          <text:span text:style-name="nadrukvet">5.2 Wet geluidhinder</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3 Interim omgevingsverordening Noord-Brabant (ontheffing stiltegebied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voor een activiteit in een stiltegebied als bedoeld in artikel 2.48 van de Interim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4 Wet luchtvaar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5 Ontgrondingenwet</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saanvraag als bedoeld in of krachtens de Ontgrondingenwet worden, afhankelijk van de hoeveelheid te winnen verhandelbare en onverhandelbare specie, gemeten in profiel van ontgraving de volgen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2-2-1">
                    <text:list-item text:style-override="id1-3-2-4-60-1-5-2-2-1-1">
                      <text:number>a.</text:number>
                      <text:p text:style-name="table_al">voor aanvragen ≤ 1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3-2-1">
                    <text:list-item text:style-override="id1-3-2-4-60-1-5-3-2-1-1">
                      <text:number>b.</text:number>
                      <text:p text:style-name="table_al">voor aanvragen &gt; 15.000 m<text:span text:style-name="sup">3</text:span> en ≤ 2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4-2-1">
                    <text:list-item text:style-override="id1-3-2-4-60-1-5-4-2-1-1">
                      <text:number>c.</text:number>
                      <text:p text:style-name="table_al">voor aanvragen &gt; 25.000 m<text:span text:style-name="sup">3</text:span> en ≤ 5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5-2-1">
                    <text:list-item text:style-override="id1-3-2-4-60-1-5-5-2-1-1">
                      <text:number>d.</text:number>
                      <text:p text:style-name="table_al">voor aanvragen &gt; 50.000 m<text:span text:style-name="sup">3</text:span> en ≤ 1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6-2-1">
                    <text:list-item text:style-override="id1-3-2-4-60-1-5-6-2-1-1">
                      <text:number>e.</text:number>
                      <text:p text:style-name="table_al">voor aanvragen &gt; 100.000 m<text:span text:style-name="sup">3</text:span> en ≤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5-7-2-1">
                    <text:list-item text:style-override="id1-3-2-4-60-1-5-7-2-1-1">
                      <text:number>f.</text:number>
                      <text:p text:style-name="table_al">voor aanvragen &gt;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
            <text:p text:style-name="table_bottom"/>
          </text:section>
          <text:p text:style-name="al"/>
          <text:p text:style-name="al">
          <text:span text:style-name="nadrukvet">6. Natuur en recreatie</text:span>
        </text:p>
          <text:p text:style-name="al"/>
          <text:p text:style-name="al">
          <text:span text:style-name="nadrukvet">6.1 Wet natuurbescherming</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aanvraag om een vergunning voor het realiseren van projecten of het verrichten van andere handelingen als bedoeld in artikel 2.7, tweede lid van de Wet natuurbescherming <text:span text:style-name="nadrukcur">(Natura 2000)</text:span>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4,-</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intrekking van een vergunning voor het realiseren van projecten of het verrichten van andere handelingen als bedoeld in artikel 2.7, tweede lid, van de Wet natuurbescherming <text:span text:style-name="nadrukcur">(Natura 2000)</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Het verzoek om een PAS-melding om te zetten naar een vergunning op grond van de Wet natuurbescherming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Een aanvraag om een vergunning voor het realiseren van projecten of het verrichten van andere handelingen als bedoeld in artikel 2.7, tweede lid van de Wet natuurbescherming <text:span text:style-name="nadrukcur">(Natura 2000)</text:span>, met betrekking tot intern salderen (positieve weig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de artikelen 3.3, eerste lid, 3.4, tweede lid, 3.8, eerste lid, 3.9, tweede lid, en 3.10, tweede lid, van de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6,-</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3,-</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anders dan bedoeld onder 3a en 3b,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9,-</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Een ontheffingsaanvraag als bedoeld onder 3c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1,-</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een ontheffing als bedoeld in artikel 4.5, eerste lid, van de Wet natuurbescherming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3,-</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aanvraag voor een ontheffing van de herplantplicht als bedoeld in artikel 4.5, derde lid, van de Wet natuurbescherming (ontheffing herplantpl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4,-</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als bedoeld onder 4b die uitsluitend betrekking heeft op uitstel van de herplanttermijn (ontheffing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Een aanvraag voor een ontheffing als bedoeld in artikel 6.12, derde lid, van de Interim omgevingsverordening Noord-Brabant, voor het afwijken van de in artikel 6.12, eerste lid, van de Interim Omgevingsverordening Noord-Brabant genoemde eis dat een melding ten minste vier weken voorafgaand aan de velling wordt gedaan (ontheffing wacht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Een aanvraag voor een ontheffing als bedoeld in artikel 6.12, derde lid, van de Interim omgevingsverordening Noord-Brabant voor het afwijken van de in artikel 6.12, eerste lid, van de Interim Omgevingsverordening Noord-Brabant genoemde eis dat een melding niet langer dan één jaar voorafgaand aan de velling wordt gedaan (ontheffing velling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de dieren als bedoeld in artikel 6.1, eerste lid, onder a en b, van de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eschikking van Gedeputeerde Staten op 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
            <text:p text:style-name="table_bottom"/>
          </text:section>
          <text:p text:style-name="al"/>
          <text:p text:style-name="al">
          <text:span text:style-name="nadrukvet">8 Welzijn</text:span>
        </text:p>
          <text:p text:style-name="al"/>
          <text:p text:style-name="al">
          <text:span text:style-name="nadrukvet">8.1 Wet ambulancevervoer</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20 van de Provinciewet]|[1.0:c:BWBR0005645&amp;artikel=220&amp;g=2018-07-01</meta:user-defined>
    <meta:user-defined meta:name="OVERHEIDop.referentienummer">4968119</meta:user-defined>
    <meta:user-defined meta:name="DCTERMS.alternative">Legesverordening Noord-Brabant 2012</meta:user-defined>
    <dc:language>nl</dc:language>
    <meta:user-defined meta:name="OVERHEIDop.locatietype/OVERHEIDop.gebiedsmarkering">Provincie</meta:user-defined>
    <meta:user-defined meta:name="DC.title">Legesverordening Noord-Brabant 2012</meta:user-defined>
    <meta:user-defined meta:name="DCTERMS.W3CDTF/DCTERMS.available">2021-12-31</meta:user-defined>
    <meta:user-defined meta:name="DCTERMS.W3CDTF/OVERHEIDop.jaargang">2021</meta:user-defined>
    <meta:user-defined meta:name="OVERHEIDop.publicationIssue">13154</meta:user-defined>
    <meta:user-defined meta:name="OVERHEIDop.betreftRegeling">CVDR231470_13</meta:user-defined>
    <meta:user-defined meta:name="xs:date/OVERHEIDop.startdatum">2022-01-01</meta:user-defined>
    <meta:user-defined meta:name="OVERHEIDop.PrbID/DC.identifier">prb-2021-13154</meta:user-defined>
    <meta:user-defined meta:name="OVERHEIDop.versieInformatie"/>
  </office:meta>
</office:document-meta>
</file>