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uimte voor Ruimte II CV, Bredaseweg 152 en 160, 4902 SC te Oosterhout, Z/1532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december 2021 een verzoek tot ontheffing ingevolge artikel 3.10, tweede lid, van de Wet natuurbescherming hebben <text:span text:style-name="nadrukondlijn">afgewezen</text:span> (kenmerk: Z/153220-295977) aan Ruimte voor Ruimte II CV, Brabantlaan 3, 5216 TV te ’s-Hertogenbosch, voor de herontwikkeling van de manege en camping tot boswoningen, voor de locatie Bredaseweg 152 en 160, 4902 SC te Oosterhout.  </text:p>
            <text:p text:style-name="common-al">De aanvraag, het besluit en de bijbehorende stukken liggen vanaf 31 december 2021 tot en met 10 februari 2022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3220 gekoppeld. Wij verzoeken u bij correspondentie dit kenmerk te vermelden.</text:p>
            <text:p text:style-name="last-al">'s-Hertogenbosch,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22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Ruimte voor Ruimte II CV, Bredaseweg 152 en 160, 4902 SC te Oosterhout, Z/153220</meta:user-defined>
    <meta:user-defined meta:name="OVERHEIDop.datumEindeReactietermijn">2022-02-10</meta:user-defined>
    <meta:user-defined meta:name="OVERHEIDop.terinzageleggingBG">https://www.brabant.nl/loket/vergunningen-meldingen-en-ontheffingen</meta:user-defined>
    <meta:user-defined meta:name="DCTERMS.W3CDTF/DCTERMS.available">2021-12-31</meta:user-defined>
    <meta:user-defined meta:name="DCTERMS.W3CDTF/OVERHEIDop.jaargang">2021</meta:user-defined>
    <meta:user-defined meta:name="OVERHEIDop.publicationIssue">13151</meta:user-defined>
    <meta:user-defined meta:name="OVERHEIDop.PrbID/DC.identifier">prb-2021-13151</meta:user-defined>
    <meta:user-defined meta:name="OVERHEIDop.versieInformatie"/>
  </office:meta>
</office:document-meta>
</file>