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1-1-3">
      <style:table-column-properties/>
    </style:style>
    <style:style style:family="table-column" style:parent-style-name="colspec" style:name="id1-3-2-4-211-1-4">
      <style:table-column-properties/>
    </style:style>
  </office:automatic-styles>
  <office:body>
    <office:text>
      <text:p text:style-name="new_page_staatscourant"/>
      <text:p text:style-name="single-kop-titel">Legesverordening Noord-Brabant 202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5 oktober 2021, nr. 55/21 A; </text:p>
            <text:p text:style-name="al"/>
            <text:p text:style-name="al">Gelet op artikel 220 van de Provinciewet;</text:p>
            <text:p text:style-name="al"/>
            <text:p text:style-name="al">Overwegende dat Provinciale Staten op grond van artikel 223 van de Provinciewet rechten kunnen heffen ter zake van het genot van door of vanwege het provinciebestuur verstrekte diensten;</text:p>
            <text:p text:style-name="al"/>
            <text:p text:style-name="al">Overwegende dat Provinciale Staten daartoe op 21 september 2012 de Legesverordening Noord-Brabant 2012 hebben vastgesteld, laatstelijk gewijzigd op 5 november 2021;</text:p>
            <text:p text:style-name="al"/>
            <text:p text:style-name="al">Overwegende dat Provinciale Staten die verordening wensen te wijzigen, vanwege de inwerkingtreding van de Omgevingswet;</text:p>
            <text:p text:style-name="al"/>
            <text:p text:style-name="al">Overwegende dat Provinciale Staten vanwege het grote aantal wijzigingen een geheel nieuwe verordening wensen vast te stell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leges: rechten als bedoeld in artikel 223, eerste lid, onder b, van de Provinciewet.</text:p>
          </text:section>
          <text:section text:name="artikel_id1-3-2-2-2" text:style-name="artikel">
            <text:p text:style-name="artikel_kop_titel"><text:span text:style-name="artikel_kop_label">Artikel</text:span> <text:span text:style-name="artikel_kop_nr">2</text:span> Belastingplichtig</text:p>
            <text:p text:style-name="al">Leges worden geheven van degene:</text:p>
            <text:list text:style-name="id1-3-2-2-2-3">
              <text:list-item text:style-override="id1-3-2-2-2-3-1">
                <text:number>a.</text:number>
                <text:p text:style-name="al">op wiens aanvraag een in de tarieventabel, opgenomen in bijlage 1 bij deze verordening, omschreven dienst wordt verricht; </text:p>
              </text:list-item>
              <text:list-item text:style-override="id1-3-2-2-2-3-2">
                <text:number>b.</text:number>
                <text:p text:style-name="al">ten behoeve van wie een in de tarieventabel, bedoeld onder a, omschreven dienst wordt verricht.</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Leges worden geheven ter zake van de categorieën, opgenomen in de tarieventabel, bedoeld in artikel 2, onder a.</text:p>
          </text:section>
          <text:section text:name="artikel_id1-3-2-2-4" text:style-name="artikel">
            <text:p text:style-name="artikel_kop_titel"><text:span text:style-name="artikel_kop_label">Artikel</text:span> <text:span text:style-name="artikel_kop_nr">4</text:span> Belastbaar feit</text:p>
            <text:p text:style-name="al">Leges zijn verschuldigd voor het aanvragen van een dienst als bedoeld in artikel 223, eerste lid, onder b, van de Provinciewet.</text:p>
          </text:section>
          <text:section text:name="artikel_id1-3-2-2-5" text:style-name="artikel">
            <text:p text:style-name="artikel_kop_titel"><text:span text:style-name="artikel_kop_label">Artikel</text:span> <text:span text:style-name="artikel_kop_nr">5</text:span> Heffingsmaatstaf en tarieven</text:p>
            <text:p text:style-name="al">Leges worden geheven naar de heffingsmaatstaven en de tarieven, opgenomen in de tarieventabel, bedoeld in artikel 2, onder a.</text:p>
          </text:section>
          <text:section text:name="artikel_id1-3-2-2-6" text:style-name="artikel">
            <text:p text:style-name="artikel_kop_titel"><text:span text:style-name="artikel_kop_label">Artikel</text:span> <text:span text:style-name="artikel_kop_nr">6</text:span> Tijdstip ingang heffing</text:p>
            <text:p text:style-name="al">Leges zijn verschuldigd vanaf het moment van indiening van de aanvraag, bedoeld in artikel 4.</text:p>
          </text:section>
          <text:section text:name="artikel_id1-3-2-2-7" text:style-name="artikel">
            <text:p text:style-name="artikel_kop_titel"><text:span text:style-name="artikel_kop_label">Artikel</text:span> <text:span text:style-name="artikel_kop_nr">7</text:span> Heffingswijze</text:p>
            <text:p text:style-name="al">Leges worden geheven door middel van een gedagtekende schriftelijke kennisgeving.</text:p>
          </text:section>
          <text:section text:name="artikel_id1-3-2-2-8" text:style-name="artikel">
            <text:p text:style-name="artikel_kop_titel"><text:span text:style-name="artikel_kop_label">Artikel</text:span> <text:span text:style-name="artikel_kop_nr">8</text:span> Wijze bekendmaking heffing</text:p>
            <text:p text:style-name="al">Kennisgeving van het gevorderde legesbedrag vindt plaats door middel van toezending van de kennisgeving, bedoeld in artikel 7, aan de belastingplichtige.</text:p>
          </text:section>
          <text:section text:name="artikel_id1-3-2-2-9" text:style-name="artikel">
            <text:p text:style-name="artikel_kop_titel"><text:span text:style-name="artikel_kop_label">Artikel</text:span> <text:span text:style-name="artikel_kop_nr">9</text:span> Vrijstelling</text:p>
            <text:p text:style-name="al">Geen leges worden geheven voor drukwerk als bedoeld in categorie 1.3 van de tarieventabel, indien en voor zover de in rekening te brengen vergoeding minder bedraagt dan €100,--.</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
                <text:number>1.</text:number>
                <text:p text:style-name="al">De belastingplichtige kan een aanvraag tot vermindering of teruggaaf van leges doen, indien de aanvraag om een vergunning, ontheffing, toestemming, vrijstelling of andere beschikking waarvoor leges worden geheven op grond van deze verordening: </text:p>
                <text:list text:style-name="id1-3-2-2-10-2-3">
                  <text:list-item text:style-override="id1-3-2-2-10-2-3-1">
                    <text:number>a.</text:number>
                    <text:p text:style-name="al">ingevolge artikel 4:5 van de Algemene wet bestuursrecht niet in behandeling wordt genomen;</text:p>
                  </text:list-item>
                  <text:list-item text:style-override="id1-3-2-2-10-2-3-2">
                    <text:number>b.</text:number>
                    <text:p text:style-name="al">door de belastingplichtige ingetrokken wordt voordat op de aanvraag is beschikt;</text:p>
                  </text:list-item>
                  <text:list-item text:style-override="id1-3-2-2-10-2-3-3">
                    <text:number>c.</text:number>
                    <text:p text:style-name="al">wordt afgewezen of geweigerd.</text:p>
                  </text:list-item>
                </text:list>
              </text:list-item>
              <text:list-item text:style-override="id1-3-2-2-10-3">
                <text:number>2.</text:number>
                <text:p text:style-name="al">De hoogte van de teruggaaf, bedoeld in het eerste lid, onder a, bedraagt: </text:p>
                <text:list text:style-name="id1-3-2-2-10-3-3">
                  <text:list-item text:style-override="id1-3-2-2-10-3-3-1">
                    <text:number>a.</text:number>
                    <text:p text:style-name="al">50% van het basistarief voor een aanvraag, indien sprake is van een basistarief, plus 100% van alle toeslagen en verhogingen;</text:p>
                  </text:list-item>
                  <text:list-item text:style-override="id1-3-2-2-10-3-3-2">
                    <text:number>b.</text:number>
                    <text:p text:style-name="al">50% van het volledige tarief voor een aanvraag, indien er geen sprake is van een basistarief.</text:p>
                  </text:list-item>
                </text:list>
              </text:list-item>
              <text:list-item text:style-override="id1-3-2-2-10-4">
                <text:number>3.</text:number>
                <text:p text:style-name="al">De hoogte van de teruggaaf, bedoeld in het eerste lid, onder b, bedraagt: </text:p>
                <text:list text:style-name="id1-3-2-2-10-4-3">
                  <text:list-item text:style-override="id1-3-2-2-10-4-3-1">
                    <text:number>a.</text:number>
                    <text:p text:style-name="al">75% van de geheven leges, indien intrekking geschiedt door de aanvrager;</text:p>
                  </text:list-item>
                  <text:list-item text:style-override="id1-3-2-2-10-4-3-2">
                    <text:number>b.</text:number>
                    <text:p text:style-name="al">100% van de geheven leges, indien intrekking geschiedt op verzoek van Gedeputeerde Staten.</text:p>
                  </text:list-item>
                </text:list>
              </text:list-item>
              <text:list-item text:style-override="id1-3-2-2-10-5">
                <text:number>4.</text:number>
                <text:p text:style-name="al">De hoogte van de teruggaaf, bedoeld in het eerste lid, onder c, bedraagt 50% van de geheven leges.</text:p>
              </text:list-item>
              <text:list-item text:style-override="id1-3-2-2-10-6">
                <text:number>5.</text:number>
                <text:p text:style-name="al">In afwijking van het eerste lid vindt geen teruggaaf plaats als leges zijn geheven als gevolg van het bepaalde in de tarieventabel, bedoeld in artikel 2, onder a, in:</text:p>
                <text:list text:style-name="id1-3-2-2-10-6-3">
                  <text:list-item text:style-override="id1-3-2-2-10-6-3-1">
                    <text:number>a.</text:number>
                    <text:p text:style-name="al">de paragrafen 2.2 en 2.3 van de tarieventabel;</text:p>
                  </text:list-item>
                  <text:list-item text:style-override="id1-3-2-2-10-6-3-2">
                    <text:number>b.</text:number>
                    <text:p text:style-name="al">categorie 2.6.1, onder vijf, van de tarieventabel;</text:p>
                  </text:list-item>
                  <text:list-item text:style-override="id1-3-2-2-10-6-3-3">
                    <text:number>c.</text:number>
                    <text:p text:style-name="al">categorie 2.6.4 van de tarieventabel, indien er al een taxatie van de schade heeft plaatsgevonden.</text:p>
                  </text:list-item>
                </text:list>
              </text:list-item>
              <text:list-item text:style-override="id1-3-2-2-10-7">
                <text:number>6.</text:number>
                <text:p text:style-name="al">In afwijking van het eerste lid vindt ambtshalve volledige teruggaaf van leges, geheven als gevolg van het bepaalde in categorie 2.6.4, van de tarieventabel, bedoeld in artikel 2, onder a, plaats in het geval:</text:p>
                <text:list text:style-name="id1-3-2-2-10-7-3">
                  <text:list-item text:style-override="id1-3-2-2-10-7-3-1">
                    <text:number>a.</text:number>
                    <text:p text:style-name="al">de schade is aangericht door de wolf;</text:p>
                  </text:list-item>
                  <text:list-item text:style-override="id1-3-2-2-10-7-3-2">
                    <text:number>b.</text:number>
                    <text:p text:style-name="al">de schade is aangericht in een ganzenrustgebied gedurende de periode dat de schadeveroorzakende diersoort niet mag worden verontrust of gedood.</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eges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Hardheidsclausule</text:p>
            <text:p text:style-name="al">Door Gedeputeerde Staten kunnen in individuele gevallen bepalingen vastgesteld bij of krachtens deze verordening buiten toepassing worden gelaten of kan daarvan worden afgeweken, voor zover toepassing gelet op het belang van het doel van deze regeling zal leiden tot een onbillijkheid van overwegende aard.</text:p>
          </text:section>
          <text:section text:name="artikel_id1-3-2-2-13" text:style-name="artikel">
            <text:p text:style-name="artikel_kop_titel"><text:span text:style-name="artikel_kop_label">Artikel</text:span> <text:span text:style-name="artikel_kop_nr">13</text:span> Intrekking</text:p>
            <text:p text:style-name="al">De Legesverordening Noord-Brabant 2012 wordt ingetrokken.</text:p>
          </text:section>
          <text:section text:name="artikel_id1-3-2-2-14" text:style-name="artikel">
            <text:p text:style-name="artikel_kop_titel"><text:span text:style-name="artikel_kop_label">Artikel</text:span> <text:span text:style-name="artikel_kop_nr">14</text:span> Overgangsrecht</text:p>
            <text:p text:style-name="al">Voor aanvragen ingediend voor de inwerkingtreding van deze verordening blijft de Legesverordening Noord-Brabant 2012 zijn werking behoud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het tijdstip waarop de Omgevingswet in werking treedt.</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Legesverordening Noord-Brabant 2022.</text:p>
          </text:section>
        </text:section>
        <text:section text:name="regeling-sluiting_id1-3-2-3" text:style-name="regeling-sluiting">
          <text:section text:name="ondertekening_id1-3-2-3-1">
            <text:p><text:span text:style-name="functie">’s-Hertogenbosch, 12 november 2021</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text:span text:style-name="nr">1.</text:span> Tarieventabel als bedoeld in artikel 2, onder a, van de Legesverordening Noord-Brabant 2022</text:p>
          <text:p text:style-name="al"/>
          <text:p text:style-name="al">
          <text:span text:style-name="nadrukvet">HOOFDSTUK 1 ALGEMENE DIENSTVERLENING</text:span>
        </text:p>
          <text:p text:style-name="al"/>
          <text:p text:style-name="al">
          <text:span text:style-name="nadrukvet">
            <text:span text:style-name="nadrukcur">Paragraaf 1 Algemeen bestuur</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1.1 Diverse beschik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1.2 Gedoog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gedoogbeschikking op aanvraag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van een basistarief, 100% van het basistarief voor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geen sprake is van een basistarief, 50% van het volledige tarief voor een aanvra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1.3 Drukwerken en dergelijk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bedrag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op aanvraag gedrukte, gefotokopieerde of op andere wijze gereproduceerde exemplaren van een bij een provinciaal bestuursorgaan berustend document, voor zover niet vermeld onder b t/m e, per geheel of gedeeltelijk gedrukte bladzijde, met een minimum van € 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rukte kaarten of tekeningen, per kaart of tekening:</text:p>
                  <text:p text:style-name="table_al">1°. één kleur:</text:p>
                  <text:p text:style-name="table_al">2°.meer kleuren:</text:p>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2,50</text:p>
                  <text:p text:style-name="table_al">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fgifte van een fase-diagram van twee conflicterende richtingen van een verkeersregelinstal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fgifte van een bij het diagram, bedoeld onder c, behorende situatie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
            <text:p text:style-name="table_bottom"/>
          </text:section>
          <text:p text:style-name="al"/>
          <text:p text:style-name="al">
          <text:span text:style-name="nadrukvet">HOOFDSTUK 2 OMGEVINGSRECHT </text:span>
        </text:p>
          <text:p text:style-name="al"/>
          <text:p text:style-name="al">
          <text:span text:style-name="nadrukvet">
            <text:span text:style-name="nadrukcur">Paragraaf 2.1 Algemene bepalingen</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
                    <text:span text:style-name="nadrukvet">2.1.1 Begrips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ijlage, bedoeld in artikel 1.1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lage I bij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lage I bij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lage I bij het Besluit kwaliteit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lage I bij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1.1 van de Omgevingsverordening Noord-Brab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bijlage bij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t onder bouwkost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deze ontbreekt een raming van de kosten die voortvloeien uit aangegane verplichtingen voor de fysieke realisatie (het bouwen) van de bouwwerken, de omzetbelasting daarin niet begrepen;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2 Omgevingsplanactiviteiten, bouwactiviteiten en rijksmonumentenactiviteiten</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2.2.1 Omgevingsplanactiviteit die betrekking heeft op een bouwwerk (ruimtelijk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4">
                  <text:p text:style-name="table_al">
                    <text:span text:style-name="nadrukvet">2.2.2 Bouwactiviteit (bouwtechnisch deel of combinati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a, van de Omgevingswet, voor een bouwactiviteit <text:span text:style-name="nadrukondlijn">of</text:span>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bedragen dan € 20.000,--, doch niet meer dan € 50.000,-:</text:p>
                  <text:p text:style-name="table_al">
                    <text:span text:style-name="nadrukvet">
                      <text:span text:style-name="sup">1)</text:span>
                    </text:span> verhoogd met 1,920% van de bouwkosten minus € 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7,-<text:span text:style-name="sup"> </text:span><text:span text:style-name="nadrukvet">1)</text:span><text:span text:style-name="su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bedragen dan € 50.000,--, doch niet meer dan€ 100.000,-:</text:p>
                  <text:p text:style-name="table_al">
                    <text:span text:style-name="nadrukvet">
                      <text:span text:style-name="sup">2)</text:span>
                    </text:span> verhoogd met 4,222% van de bouwkosten minus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5,-<text:span text:style-name="sup"> </text:span><text:span text:style-name="nadrukvet">2)</text:span><text:span text:style-name="su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bedragen dan € 100.000,--, doch niet meer dan € 400.000,-:</text:p>
                  <text:p text:style-name="table_al">
                    <text:span text:style-name="nadrukvet">
                      <text:span text:style-name="sup">3)</text:span>
                    </text:span> verhoogd met 1,631% van de bouwkosten minus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3,-<text:span text:style-name="sup"> </text:span><text:span text:style-name="nadrukvet">3)</text:span><text:span text:style-name="su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bedragen dan € 400.000,--, doch niet meer dan € 1.000.000,-:</text:p>
                  <text:p text:style-name="table_al">
                    <text:span text:style-name="nadrukvet">
                      <text:span text:style-name="sup">4)</text:span>
                    </text:span> verhoogd met 1,727 % van de bouwkosten minus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5,-<text:span text:style-name="nadrukvet"> 4)</text:spa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meer bedragen dan € 1.000.000,--, doch niet meer dan € 5.000.000,-:</text:p>
                  <text:p text:style-name="table_al">
                    <text:span text:style-name="nadrukvet">
                      <text:span text:style-name="sup">5)</text:span>
                    </text:span> verhoogd met 0,444% van de bouwkosten minus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6,-<text:span text:style-name="sup"> </text:span><text:span text:style-name="nadrukvet">5)</text:span><text:span text:style-name="su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bedragen dan € 5.000.000,-, doch niet meer dan € 25.000.000,-:</text:p>
                  <text:p text:style-name="table_al">
                    <text:span text:style-name="nadrukvet">
                      <text:span text:style-name="sup">6)</text:span>
                    </text:span> verhoogd met 0,134% van de bouwkosten minus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24,-<text:span text:style-name="sup"> </text:span><text:span text:style-name="nadrukvet">6)</text:span><text:span text:style-name="su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meer bedragen dan € 25.000.000,-:</text:p>
                  <text:p text:style-name="table_al">
                    <text:span text:style-name="nadrukvet">
                      <text:span text:style-name="sup">7)</text:span>
                    </text:span> verhoogd met 0,150% van de bouwkosten minus € 25.000.000,-- met een maximum van € 7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490,-<text:span text:style-name="sup"> </text:span><text:span text:style-name="nadrukvet">7)</text:span><text:span text:style-name="su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kundig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dvies agrarische advie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2.2.3 Gebruik gro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grond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in het eerste lid van dat artikel genoemde omgev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2.2.4 Gebruik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bouwwerk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2.2.5 Rijksmonumentenactiviteit/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b, van de Omgevingswet voor een rijksmonumente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slopen van een bouwwerk in een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1,-</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span text:style-name="nadrukvet">2.2.6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Noord-Brabant een omgevingsvergunn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1,-</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2.2.7 K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2.2.8 Handels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2.2.9 Activiteiten die van invloed kunnen zijn op de fysieke leefomgeving (Natura 2000-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1,-</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4">
                  <text:p text:style-name="table_al">
                    <text:span text:style-name="nadrukvet">2.2.10 Activiteiten die van invloed kunnen zijn op de fysieke leefomgeving (flora- en fauna-activitei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9,-</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
                    <text:span text:style-name="nadrukvet">2.2.11 Geringe wijzi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omgevingsvergunning als bedoeld in deze paragraaf die al is verleend, maar waarvan nog geen gebruik is gemaakt,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33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
                    <text:span text:style-name="nadrukvet">2.2.12 Gelijkwaardige maatregel bij bouw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4">
                  <text:p text:style-name="table_al">
                    <text:span text:style-name="nadrukvet">2.2.13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
            <text:p text:style-name="table_bottom"/>
          </text:section>
          <text:p text:style-name="al"/>
          <text:p text:style-name="al">
          <text:span text:style-name="nadrukvet">
            <text:span text:style-name="nadrukcur">Paragraaf 2.3 Milieubelastende activiteiten</text:span>
          </text:span>
        </text:p>
          <text:p text:style-name="al"/>
          <text:p text:style-name="al">
          <text:span text:style-name="nadrukvet">
            <text:span text:style-name="nadrukcur">Paragraaf 2.3.1 Activiteiten die bedrijfstakken overstijgen</text:spa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4">
                  <text:p text:style-name="table_al">
                    <text:span text:style-name="nadrukvet">2.3.1 Activiteiten die bedrijfstakken overstijgen (afdeling 3.2 Besluit activiteiten leefomge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2, met uitzondering van paragraaf 3.2.6,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2 Complexe milieubelastende activiteiten</text:spa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4">
                  <text:p text:style-name="table_al">
                    <text:span text:style-name="nadrukvet">2.3.2 Seveso-inrichting</text:span>
                    <text:span text:style-name="nadrukvet">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al genoem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4">
                  <text:p text:style-name="table_al">
                    <text:span text:style-name="nadrukvet">2.3.3 Grootschalige energieopwekk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4">
                  <text:p text:style-name="table_al">
                    <text:span text:style-name="nadrukvet">2.3.4 Raffinaderij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werkingscapaciteit van 2 miljoen of meer ton per jaar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4">
                  <text:p text:style-name="table_al">
                    <text:span text:style-name="nadrukvet">2.3.5 Maken van cokes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4">
                  <text:p text:style-name="table_al">
                    <text:span text:style-name="nadrukvet">2.3.6 Vergassen of vloeibaar maken van steenkool of andere brandstoffen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4">
                  <text:p text:style-name="table_al">
                    <text:span text:style-name="nadrukvet">2.3.7 Basismetaal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4">
                  <text:p text:style-name="table_al">
                    <text:span text:style-name="nadrukvet">2.3.8 Complexe minerale industr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4">
                  <text:p text:style-name="table_al">
                    <text:span text:style-name="nadrukvet">2.3.9 Basischem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4">
                  <text:p text:style-name="table_al">
                    <text:span text:style-name="nadrukvet">2.3.10 Complexe papierindustrie, houtindustrie en textielindustr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4">
                  <text:p text:style-name="table_al">
                    <text:span text:style-name="nadrukvet">2.3.11 Afvalbeheer ippc-installaties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2°. indien de in dit artikel bedoelde activiteit onder c 1°. is gecombineerd met de milieubelastende activiteit milieustraat, bedoeld in paragraaf 3.5.6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4">
                  <text:p text:style-name="table_al">
                    <text:span text:style-name="nadrukvet">2.3.12 Kadavers of dierlijk afval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e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4">
                  <text:p text:style-name="table_al">
                    <text:span text:style-name="nadrukvet">2.3.13 Stortplaats of winningsafvalvoorzien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4">
                  <text:p text:style-name="table_al">
                    <text:span text:style-name="nadrukvet">2.3.14 Verbranden van afvalstoffen in een ippc-installat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4">
                  <text:p text:style-name="table_al">
                    <text:span text:style-name="nadrukvet">2.3.15 Grootschalige mestverwerk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text:span text:style-name="sup">3</text:span> dierlijke meststoffen per jaar op een andere locatie dan de locatie van produ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
            <text:p text:style-name="table_bottom"/>
          </text:section>
          <text:p text:style-name="al"/>
          <text:p text:style-name="al">
          <text:span text:style-name="nadrukvet">
            <text:span text:style-name="nadrukcur">Paragraaf 2.3.3 Nutssector en industrie</text:span>
          </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4">
                  <text:p text:style-name="table_al">
                    <text:span text:style-name="nadrukvet">2.3.16 Nutssector en industrie (afdeling 3.4 Besluit activiteiten leefomge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4 Afvalbeheer</text:span>
          </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
                    <text:span text:style-name="nadrukvet">2.3.17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5 Agrarische sector</text:span>
          </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4">
                  <text:p text:style-name="table_al">
                    <text:span text:style-name="nadrukvet">2.3.18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6 Dienstverlening, onderwijs en zorg</text:span>
          </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4">
                  <text:p text:style-name="table_al">
                    <text:span text:style-name="nadrukvet">2.3.19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
            <text:p text:style-name="table_bottom"/>
          </text:section>
          <text:p text:style-name="al"/>
          <text:p text:style-name="al">
          <text:span text:style-name="nadrukvet">
            <text:span text:style-name="nadrukcur">Paragraaf 2.3.7 Transport, logistiek en ondersteuning daarvan</text:spa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4">
                  <text:p text:style-name="table_al">
                    <text:span text:style-name="nadrukvet">2.3.20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8 Omgevingsplanactiviteit: milieubelastende activiteiten</text:span>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4">
                  <text:p text:style-name="table_al">
                    <text:span text:style-name="nadrukvet">2.3.21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9 Maatwerkvoorschriften of vergunningvoorschriften bij milieubelastende activiteiten</text:span>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4">
                  <text:p text:style-name="table_al">
                    <text:span text:style-name="nadrukvet">2.3.22 Maatwerkvoorschriften of vergunning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4">
                  <text:p text:style-name="table_al">
                    <text:span text:style-name="nadrukvet">2.3.23 Wijziging maatwerkvoorschriften of vergunning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10 Gelijkwaardige maatregel bij milieubelastende activiteiten</text:span>
          </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4">
                  <text:p text:style-name="table_al">
                    <text:span text:style-name="nadrukvet">2.3.24 Gelijkwaardige maatregel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3.11 Meerdere complexe milieubelastende activiteiten</text:spa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4">
                  <text:p text:style-name="table_al">
                    <text:span text:style-name="nadrukvet">2.3.25 Omgevingsvergunning die betrekking heeft op meerdere complexe milieubelastende activiteiten uit afdeling 3.3 van het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2.3.2 van deze legestabel. Gelijktijdig aangevraagde milieubelastende activiteiten uit de paragrafen 2.3.1 en 2.3.3 tot en met 2.3.8 van deze legestabel worden uitgezonderd van de tariefopbouw in dit artikel tenzij in deze verordening anders is verm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3.12 Uitgebreide voorbereidingsprocedure bij milieubelastende activiteiten</text:span>
          </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4">
                  <text:p text:style-name="table_al">
                    <text:span text:style-name="nadrukvet">2.3.26 Uitgebreide voorbereidingsprocedur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2.3.1, 2.3.3 tot en met 2.3.8 van deze verordening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
            <text:p text:style-name="table_bottom"/>
          </text:section>
          <text:p text:style-name="al"/>
          <text:p text:style-name="al">
          <text:span text:style-name="nadrukvet">
            <text:span text:style-name="nadrukcur">Paragraaf 2.3.13 Wijzigen omgevingsvergunning bij milieubelastende activiteiten</text:span>
          </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4">
                  <text:p text:style-name="table_al">
                    <text:span text:style-name="nadrukvet">2.3.27 Wijzigen omgevingsvergunning met de uitgebreide voorbereidingsprocedure bij complexe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een aanvraag om wijziging van een vergunde complexe milieubelastende activiteit, uit afdeling 3.3 van het Besluit activiteiten leefomgeving, waarop de uitgebreide voorbereidingsprocedure van toepassing is, is 60% van het tarief verschuldigd, voor een aanvraag om een omgevingsvergunning voor de activiteit of activiteiten, waarop de wijziging betrekking heef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4">
                  <text:p text:style-name="table_al">
                    <text:span text:style-name="nadrukvet">2.3.28 Wijzigen omgevingsvergunning met de reguliere voorbereidingsprocedure bij complexe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wijziging van een vergunde complexe milieubelastende activiteit, uit afdeling 3.3 van het Besluit activiteiten leefomgeving, waarop de reguliere voorbereidingsprocedure van toepassing is, is 30% van het tarief verschuldigd, voor een aanvraag om een omgevingsvergunning voor de activiteit of activiteiten, waarop de wijziging betrekking heef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4">
                  <text:p text:style-name="table_al">
                    <text:span text:style-name="nadrukvet">2.3.29 Wijzigen omgevingsvergunning bij niet complexe milieubelastende activitei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om wijziging van een omgevingsvergunning van een niet complexe milieubelastende activiteit gelden de tarieven, genoemd in paragraaf 2.3 voor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4">
                  <text:p text:style-name="table_al">
                    <text:span text:style-name="nadrukvet">2.3.30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
            <text:span text:style-name="nadrukcur">Paragraaf 2.3.14 Milieueffectrapportage</text:span>
          </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4">
                  <text:p text:style-name="table_al">
                    <text:span text:style-name="nadrukvet">2.3.31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4">
                  <text:p text:style-name="table_al">
                    <text:span text:style-name="nadrukvet">2.3.32 Adv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4 Water</text:span>
          </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4">
                  <text:p text:style-name="table_al">
                    <text:span text:style-name="nadrukvet">2.4.1 Wateronttrekk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tot en met een hoeveelheid van 500.000 m<text:span text:style-name="sup">3</text:span> per jaar, als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onttrekken van tussen de 500.000 m<text:span text:style-name="sup">3</text:span> en 1.0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nttrekken van meer dan 1.000.000 m<text:span text:style-name="sup">3</text:span> grondwater per jaar wordt het bedrag onder a.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omgevingsvergunning als bedoeld in artikel 5.1, tweede lid, aanhef en onder d, van de Omgevingswet in samenhang met de artikelen 16.4 en 16.3, onder a, van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ijziging anders dan bedoeld onder a, geldt het in het eerste onderdeel genoemde basi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4">
                  <text:p text:style-name="table_al">
                    <text:span text:style-name="nadrukvet">2.4.2 Het aanleggen of gebruiken van een open bodemenergie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in samenhang met de artikelen 3.19 en 3.18 van het Besluit activiteiten leefomgeving, bestaande uit het onttrekken van grondwater ten behoeve van het aanleggen of gebruiken van een open bodemenergiesysteem tot en met een hoeveelheid van 200.000 m<text:span text:style-name="sup">3</text:span> per jaar, bedraagt het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7,-</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ermeerderd met een toeslag voor het onttrekken van tussen de 200.000 m<text:span text:style-name="sup">3</text:span> en 500.000 m<text:span text:style-name="sup">3</text:span>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nttrekken van meer dan 500.000 m<text:span text:style-name="sup">3</text:span> grondwater per jaar wordt het bedrag onder a.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omgevingsvergunning die betrekking heeft op een milieubelastende activiteit als bedoeld in artikel 5.1, tweede lid, aanhef en onder b, van de Omgevingswet in samenhang met de artikelen 3.19 en 3.18 van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uit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ijziging anders dan bedoeld onder a, geldt het in het eerste onderdeel, genoemde basi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5 Ontgronding</text:span>
          </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4">
                  <text:p text:style-name="table_al">
                    <text:span text:style-name="nadrukvet">2.5.1 Ontgrond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gelden, afhankelijk van de hoeveelheid te winnen verhandelbare en onverhandelbare specie, gemeten in profiel van ontgraving,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anvragen ≤ 1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anvragen &gt; 10.000 m<text:span text:style-name="sup">3</text:span> en ≤ 25.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anvragen &gt; 25.000 m<text:span text:style-name="sup">3</text:span> en ≤ 5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9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anvragen &gt; 50.000 m<text:span text:style-name="sup">3</text:span> en ≤ 1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aanvragen &gt; 100.000 m<text:span text:style-name="sup">3 </text:span>en ≤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7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aanvragen &gt; 500.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6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wijzig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in het tweede onderdeel, de hoeveelheid te winnen specie toeneemt, geldt het tarief in het eerste onderdeel, berekend over de extra hoeveelheid te winnen verhandelbare en onverhandelbare specie, gemeten in profiel van ont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intrekking of verleng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3,-</text:p>
                </table:table-cell>
              </table:table-row>
            </table:table>
            <text:p text:style-name="table_bottom"/>
          </text:section>
          <text:p text:style-name="al"/>
          <text:p text:style-name="al">
          <text:span text:style-name="nadrukvet">
            <text:span text:style-name="nadrukcur">Paragraaf 2.6 Natuur </text:span>
          </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4">
                  <text:p text:style-name="table_al">
                    <text:span text:style-name="nadrukvet">2.6.1 Natura 2000-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deeltelijke) intrekking van een omgevingsvergunning voor een Natura 2000-activiteit als bedoeld in artikel 5.1, eerste lid,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ek om een PAS-melding om te zetten naar een omgevingsvergunning op grond van de Omgevingswet (legalisering PAS-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mgevingsvergunning voor een Natura 2000-activiteit als bedoeld in artikel 5.1, eerste lid, onder e van de Omgevingswet, met betrekking tot intern salderen (positieve weig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6,-</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4">
                  <text:p text:style-name="table_al">
                    <text:span text:style-name="nadrukvet">2.6.2 Flora- en fauna-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schadebestrijding, overlastbestrijding en populatie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anders dan bedoeld in het tweede en derde onderdeel,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1,-</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4">
                  <text:p text:style-name="table_al">
                    <text:span text:style-name="nadrukvet">2.6.3 Herplantpl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maatwerkvoorschrift als bedoeld in artikel 4.5, van de Omgevingswet ten behoeve van de in artikel 11.129 van het Besluit activiteiten leefomgeving genoemde plicht tot herbeplan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maatwerkvoorschrift als bedoeld in artikel 2.96 van de Omgevingsverordening Noord-Brabant, voor het afwijken van het in artikel 11.126, eerste lid, van het Besluit activiteiten leefomgeving genoemde verbod om een houtopstand geheel of gedeeltelijk te vellen zonder dit ten minste vier weken voor het begin daarvan te melden (maatwerkvoorschrift wach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maatwerkvoorschrift als bedoeld in artikel 2.96 van de Omgevingsverordening Noord-Brabant, voor het afwijken van het in artikel 11.126, eerste lid, van het Besluit activiteiten leefomgeving genoemde verbod om een houtopstand geheel of gedeeltelijk te vellen zonder dit niet eerder dan één jaar voor het begin daarvan te melden (maatwerkvoorschrift vellingstermijn):</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4">
                  <text:p text:style-name="table_al">
                    <text:span text:style-name="nadrukvet">2.6.4 Tegemoetkoming geleden scha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4">
                  <text:p text:style-name="table_al">
                    <text:span text:style-name="nadrukvet">2.6.5 Diverse beschikkingen nat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vergunning, ontheffing, toestemming of andere beschikking, voor zover in deze paragraaf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
            <text:p text:style-name="table_bottom"/>
          </text:section>
          <text:p text:style-name="al"/>
          <text:p text:style-name="al">
          <text:span text:style-name="nadrukvet">
            <text:span text:style-name="nadrukcur">Paragraaf 2.7 Zwemmen en baden </text:span>
          </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4">
                  <text:p text:style-name="table_al">
                    <text:span text:style-name="nadrukvet">2.7.1 Gelegenheid bieden tot zwemmen of ba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15.7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
            <text:span text:style-name="nadrukcur">Paragraaf 2.8 Andere activiteiten of overige omgevingsvergunningen</text:span>
          </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4">
                  <text:p text:style-name="table_al">
                    <text:span text:style-name="nadrukvet">2.8.1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text:p>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4">
                  <text:p text:style-name="table_al">
                    <text:span text:style-name="nadrukvet">2.8.2 Overige omgevingsvergun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2,-</text:p>
                </table:table-cell>
              </table:table-row>
            </table:table>
            <text:p text:style-name="table_bottom"/>
          </text:section>
          <text:p text:style-name="al"/>
          <text:p text:style-name="al">
          <text:span text:style-name="nadrukvet">HOOFDSTUK 3 VERKEER EN VERVOER</text:span>
        </text:p>
          <text:p text:style-name="al"/>
          <text:p text:style-name="al">
          <text:span text:style-name="nadrukvet">
            <text:span text:style-name="nadrukcur">Paragraaf 3.1 Wegenverkeerswet (WVW) – Regeling voertuigen (RV)</text:span>
          </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4">
                  <text:p text:style-name="table_al">
                    <text:span text:style-name="nadrukvet">3.1 Wegenverkeerswet (WVW) – Regeling voertuigen (RV)</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ntheffing op grond van artikel 148 WVW voor het houden van een wedstrijd op de weg in meerdere gemeenten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op grond van artikel 148 WVW voor het houden van een wedstrijd op de weg binnen één gemeente als bedoeld in artikel 10, eerste lid, WV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incidentele ontheffing op grond van artikel 149 WVW, juncto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op grond van artikel 149 WVW, juncto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op grond va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
            <text:span text:style-name="nadrukcur">Paragraaf 3.2 Omgevingsverordening Noord-Brabant</text:span>
          </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4">
                  <text:p text:style-name="table_al">
                    <text:span text:style-name="nadrukvet">3.2 Zorgplicht voor wegen of spoorwegen of een andere wettelijke verp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richten van activiteiten door het Rijk, een provincie niet zijnde provincie Noord-Brabant, gemeenten, waterschappen of beheerders als bedoeld in de Spoorwegwet, uit hoofde van de zorgplicht voor wegen of spoorwegen of een andere wettelijke verp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4">
                  <text:p text:style-name="table_al">
                    <text:span text:style-name="nadrukvet">3.3 Aanleggen, instandhouden, wijzigen of verwijderen van een zijwegaanslui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2.112, onder b, van de Omgevingsverordening Noord-Brabant voor het aanleggen, instandhouden of wijzig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2.112, onder b, van de Omgevingsverordening Noord-Brabant voor het verwijder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4">
                  <text:p text:style-name="table_al">
                    <text:span text:style-name="nadrukvet">3.4 Aanleggen, instandhouden of wijzigen van een uitw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2.112, onder c, van de Omgevingsverordening Noord-Brabant voor het aanleggen of wijzigen van een uit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aanleggen of wijzigen van een uitweg binnen de bebouwde kom,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aanleggen of wijzigen van een uitweg buiten de bebouwde kom,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oor het aanleggen of wijzigen van een uitweg een duiker noodzakelijk is,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met gebruik van een verkeersregelinstallatie of een verkeersregelaar,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zonder gebruik van een verkeersregelinstallatie of een verkeersregelaar,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eges voor de kosten van voorbereiding en verwerking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
            <text:p text:style-name="table_bottom"/>
          </text:section>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cell_frame_all" table:number-rows-spanned="1" table:number-columns-spanned="4">
                  <text:p text:style-name="table_al">
                    <text:span text:style-name="nadrukvet">3.5 Verwijderen van een uitw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2.112, onder c, van de Omgevingsverordening Noord-Brabant voor het verwijderen van een uit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verwijderen van een uitweg,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duiker verwijderd moet worden,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met gebruik van een verkeersregelinstallatie of verkeersregelaar,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zonder gebruik van een verkeersregelinstallatie of verkeersregelaar,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eges voor de kosten van voorbereiding en verwerking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4">
                  <text:p text:style-name="table_al">
                    <text:span text:style-name="nadrukvet">3.6 Aanleggen, instandhouden, wijzigen of verwijderen van kabels of leid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2.112, onder d, van de Omgevingsverordening Noord-Brabant voor het aanleggen, instandhouden of wijzig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2.112, onder d, van de Omgevingsverordening Noord-Brabant voor het verwijder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4">
                  <text:p text:style-name="table_al">
                    <text:span text:style-name="nadrukvet">3.7 Aanleggen, instandhouden, wijzigen of verwijderen van een leiding voor het lozen van hemelwater op een oppervlaktewaterlich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2.112, onder e, van de Omgevingsverordening Noord-Brabant voor het aanleggen, instandhouden of wijzig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2.112, onder e, van de Omgevingsverordening Noord-Brabant voor het verwijder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4">
                  <text:p text:style-name="table_al">
                    <text:span text:style-name="nadrukvet">3.8 Plaatsen of bevestigen van een aandui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2.112, onder f, van de Omgevingsverordening Noord-Brabant voor het plaatsen of bevestigen van een aanduiding, zoals een reclame en object- of terreinaandu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cell_frame_all" table:number-rows-spanned="1" table:number-columns-spanned="4">
                  <text:p text:style-name="table_al">
                    <text:span text:style-name="nadrukvet">3.9 Plaatsen, instandhouden, wijzigen of verwijderen van een kunstobje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2.112, onder g, van de Omgevingsverordening Noord-Brabant voor het plaatsen, instandhouden of wijzig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2.112, onder g, van de Omgevingsverordening Noord-Brabant voor het verwijder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4">
                  <text:p text:style-name="table_al">
                    <text:span text:style-name="nadrukvet">3.10 Plaatsen van een voorwerp in verband met activiteiten buiten de provincial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2.112, onder h, van de Omgevingsverordening Noord-Brabant voor het plaatsen van een voorwerp in verband met activiteiten buiten de provinciale weg, zoals bouwafvalcontainers en andere voorwerpen in het kader van particuliere (bouw-)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4">
                  <text:p text:style-name="table_al">
                    <text:span text:style-name="nadrukvet">3.11 Gebruik van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2.112, onder i, van de Omgevingsverordening Noord-Brabant voor het gebruiken van de we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niet zijnde een opto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zijnde opto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werpen in verband met particuliere bouw- of onderhoudswerkzaamheden buite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activiteiten zoals wedstrijd zonder voertuigen, voorwerpen,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4">
                  <text:p text:style-name="table_al">
                    <text:span text:style-name="nadrukvet">3.12 Algeme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 twee of meer vergunningsplichtige activiteiten vergunning wordt aangevraagd als bedoeld in deze paragraaf en de desbetreffende vergunningen bij één beschikking worden verleend, wordt het tarief (nader) vastgesteld op het bedrag, berekend naar het hoogste bij deze dienstverlening behorende tarie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Hoofdstuk 4 Luchtvaart</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4">
                  <text:p text:style-name="table_al">
                    <text:span text:style-name="nadrukvet">4.1 Wet luchtvaa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luchthavenbesluit als bedoeld in artikel 8.43,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als bedoeld in artikel 8.47, tweede lid, juncto artikel 8.9,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ntheffing als bedoeld in artikel 8.47, tweede lid, juncto artikel 8.12 van de Wet luchtvaart (tijdelijke ontheffing van hoogtebeperk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luchthavenregeling als bedoeld in artikel 8.64,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als bedoeld in artikel 8a.51 van de Wet luchtvaart (tijdelijk en uitzonderlijk gebruik):</text:p>
                </table:table-cell>
                <table:table-cell table:style-name="cell_frame_all" table:number-rows-spanned="1" table:number-columns-spanned="1"/>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Hoofdstuk 5 Welzijn</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row table:style-name="row">
                <table:table-cell table:style-name="cell_frame_all" table:number-rows-spanned="1" table:number-columns-spanned="4">
                  <text:p text:style-name="table_al">
                    <text:span text:style-name="nadrukvet">5.1 Wet ambulancevervo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dan wel een wijziging daarvan als bedoeld in of krachtens de Wet ambulancevervoer:</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het eerste lid:</text:p>
                </table:table-cell>
                <table:table-cell table:style-name="cell_frame_all" table:number-rows-spanned="1" table:number-columns-spanned="1"/>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Hoofstuk 6 Vuurwerk</text:span>
        </text:p>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cell_frame_all" table:number-rows-spanned="1" table:number-columns-spanned="4">
                  <text:p text:style-name="table_al">
                    <text:span text:style-name="nadrukvet">6.1 Vuur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ntbrandingstoestemming als bedoeld in artikel 3B.1, derde lid, onder a, en 3B.3a, eerste lid, van het Vuurwerkbeslui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5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5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20 van de Provinciewet]|[1.0:c:BWBR0005645&amp;artikel=220&amp;g=2021-07-10</meta:user-defined>
    <meta:user-defined meta:name="OVERHEIDop.referentienummer">4968120</meta:user-defined>
    <meta:user-defined meta:name="DCTERMS.alternative">Legesverordening Noord-Brabant 2022</meta:user-defined>
    <dc:language>nl</dc:language>
    <meta:user-defined meta:name="OVERHEIDop.locatietype/OVERHEIDop.gebiedsmarkering">Provincie</meta:user-defined>
    <meta:user-defined meta:name="DC.title">Legesverordening Noord-Brabant 2022</meta:user-defined>
    <meta:user-defined meta:name="DCTERMS.W3CDTF/DCTERMS.available">2021-12-31</meta:user-defined>
    <meta:user-defined meta:name="DCTERMS.W3CDTF/OVERHEIDop.jaargang">2021</meta:user-defined>
    <meta:user-defined meta:name="OVERHEIDop.publicationIssue">13150</meta:user-defined>
    <meta:user-defined meta:name="OVERHEIDop.betreftRegeling">CVDR671071_1</meta:user-defined>
    <meta:user-defined meta:name="xs:date/OVERHEIDop.startdatum">2022-07-01</meta:user-defined>
    <meta:user-defined meta:name="OVERHEIDop.PrbID/DC.identifier">prb-2021-13150</meta:user-defined>
    <meta:user-defined meta:name="OVERHEIDop.versieInformatie"/>
  </office:meta>
</office:document-meta>
</file>