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2 februari 2021, Reahel 9, 9284 XG  Augustinusga, gemeente Achtkarspel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606.643 582060.019</meta:user-defined>
    <meta:user-defined meta:name="DC.title">Gemeente Achtkarspelen Melding bodemsanering</meta:user-defined>
    <meta:user-defined meta:name="OVERHEID.PostcodeHuisnummer/OVERHEIDop.postcodeHuisnummer">9284XG 9</meta:user-defined>
    <meta:user-defined meta:name="OVERHEIDop.straatnaam">Reahel</meta:user-defined>
    <meta:user-defined meta:name="OVERHEIDop.woonplaats">Augustinusga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5</meta:user-defined>
    <meta:user-defined meta:name="OVERHEIDop.PrbID/DC.identifier">prb-2021-1315</meta:user-defined>
    <meta:user-defined meta:name="OVERHEIDop.versieInformatie"/>
  </office:meta>
</office:document-meta>
</file>