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 Teylingerlaan 9 te Poeld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op 23 december 2021 een melding voor het uitvoeren van een BUS sanering is ontvangen. De locatie betreft <text:span text:style-name="nadrukvet">Teylingerlaan 9, 2685 AV te Poeldijk</text:span> (zaaknummer 01019216).</text:p>
            <text:p text:style-name="common-al">Vijf weken na de datum van de melding mag de saneerder starten met de sanering, tenzij het bevoegd gezag binnen vijf weken na de datum van de melding schriftelijk mededeelt dat de melding niet in overeenstemming is met het BUS.</text:p>
            <text:p text:style-name="common-al">
            <text:span text:style-name="nadrukvet">Inlichtingen</text:span>
          </text:p>
            <text:p text:style-name="common-al">Voor nadere inlichtingen kunt u zich wenden tot de afdeling Toetsing &amp; Vergunningverlening Milieu, e-mailadres: <text:a xlink:href="mailto:vergunningen@odh.nl" xlink:type="simple">vergunningen@odh.nl</text:a>.</text:p>
            <text:p text:style-name="last-al">De melding van een BUS-sanering ligt niet ter inzage en hier is geen bezwaar of beroep tegen mogelij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147</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47</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3147</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Melding Besluit uniforme saneringen (BUS), Teylingerlaan 9 te Poeldijk</meta:user-defined>
    <meta:user-defined meta:name="DCTERMS.W3CDTF/DCTERMS.available">2021-12-31</meta:user-defined>
    <meta:user-defined meta:name="DCTERMS.W3CDTF/OVERHEIDop.jaargang">2021</meta:user-defined>
    <meta:user-defined meta:name="OVERHEIDop.publicationIssue">13147</meta:user-defined>
    <meta:user-defined meta:name="OVERHEIDop.PrbID/DC.identifier">prb-2021-13147</meta:user-defined>
    <meta:user-defined meta:name="OVERHEIDop.versieInformatie"/>
  </office:meta>
</office:document-meta>
</file>