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Sectie A 830 Zevenbergen, Moerdijk Development VI BV (Smartlog Moerdijk 2 DC 7), - Megajoule 0 Moerdijk (sectie A 830 Zeven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het oprichten van de inrichting Smartlog Moerdijk 2-DC7, gelegen aan Megajoule 0 Moerdijk (sectie A 830 Zevenbergen).</text:p>
            <text:p text:style-name="common-al">29 december 2021, Tilburg.</text:p>
            <text:p text:style-name="common-al">Gedeputeerde Staten van Noord-Brabant hebben een aanvraag eerste fase en tweede fasevoor een vergunning ingevolge de Wet algemene bepalingen omgevingsrecht ontvangen van Moerdijk Development VI B.V. Fase 1 betreft het oprichten van een inrichting voor de op- en overslag van verpakte gevaarlijke en niet gevaarlijke stoffen, fase 2 betreft bedrijfsgebouwen metkantoor en uitweg, gelegen aan Megajoule 0 Moerdijk (sectie A 830 Zevenbergen).</text:p>
            <text:p text:style-name="common-al">Gedeputeerde Staten van Noord-Brabantmaken bekend dat zij voornemens zijn in het kader van de Wet algemene bepalingen omgevingsrecht de vergunningen op de aanvragen eerste fase/tweede fase te verlenen.</text:p>
            <text:p text:style-name="common-al">De aanvragen, de ontwerpbeschikking ende bijbehorende stukken zijnvanaf 3 januari 2022 tot en met 14 februari 2022 in te zien via de gemeente Moerdij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 ieder kan tot en met 14 februari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common-al">Vanaf het moment van terinzagelegging isde beschikkingte bekijken op de website van de provincie 'www.Brabant.nl'.</text:p>
            <text:p text:style-name="last-al">Aan deze procedure is het kenmerk 2020-00435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4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4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4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op aanvraag omgevingsvergunning fase 1 en fase 2 op locatie Megajoule 0 Moerdijk (sectie A 830 Zevenbergen)</meta:user-defined>
    <dc:language>nl</dc:language>
    <meta:user-defined meta:name="OVERHEIDop.locatietype/OVERHEIDop.gebiedsmarkering">Punt</meta:user-defined>
    <meta:user-defined meta:name="DC.title">(Ontwerp)beschikking uitgebreid Wabo voor Sectie A 830 Zevenbergen, Moerdijk Development VI BV (Smartlog Moerdijk 2 DC 7), - Megajoule 0 Moerdijk (sectie A 830 Zevenbergen)</meta:user-defined>
    <meta:user-defined meta:name="DCTERMS.W3CDTF/DCTERMS.available">2021-12-31</meta:user-defined>
    <meta:user-defined meta:name="DCTERMS.W3CDTF/OVERHEIDop.jaargang">2021</meta:user-defined>
    <meta:user-defined meta:name="OVERHEIDop.publicationIssue">13143</meta:user-defined>
    <meta:user-defined meta:name="OVERHEIDop.PrbID/DC.identifier">prb-2021-13143</meta:user-defined>
    <meta:user-defined meta:name="OVERHEIDop.versieInformatie"/>
  </office:meta>
</office:document-meta>
</file>