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lokker Vastgoed een aanvraag om een ontgrondingsvergunning.</text:p>
            <text:p text:style-name="common-al">Betreft: ontwikkeling nieuwbouwplan De Treffe in de wijk Skoatterwâld te Heerenveen.</text:p>
            <text:p text:style-name="common-al">Gedeputeerde Staten hebben de gevraagde vergunning verleend, onder kenmerk </text:p>
            <text:p text:style-name="common-al">2020-FUMO-0046923.</text:p>
            <text:p text:style-name="common-al"/>
            <text:p text:style-name="common-al">Tegen het ontwerpbesluit zijn geen zienswijzen ingediend. Het definitieve besluit is ten opzichte van dit ontwerpbesluit niet gewijzigd. Tegen het besluit kan van 22 februari t/m 6 april 2021 beroep worden ingesteld bij de Afdeling bestuursrechtspraak van de Raad van State door: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Het besluit ligt samen met de bijbehorende stukken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efoonnummer 0566-75 0300. Bezoekadres: J.W. de Visserwei 10, 9001 ZE Grou.</text:p>
            <text:p text:style-name="common-al"/>
            <text:p text:style-name="common-al">Beroepsschriften kunt u sturen naar de Afdeling bestuursrechtspraak van de Raad van State, Postbus 20019, 2500 EA Den Haag. </text:p>
            <text:p text:style-name="common-al"/>
            <text:p text:style-name="last-al">Beroepschriften moeten bevatten: naam en adres, het kenmerk van het betreffende 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819.591 552032.773</meta:user-defined>
    <meta:user-defined meta:name="DC.title">Gemeente Heerenveen Besluit Ontgrondingenwet</meta:user-defined>
    <meta:user-defined meta:name="OVERHEID.PostcodeHuisnummer/OVERHEIDop.postcodeHuisnummer">8448MD 65</meta:user-defined>
    <meta:user-defined meta:name="OVERHEIDop.straatnaam">Willem de Zwijgerlaan</meta:user-defined>
    <meta:user-defined meta:name="OVERHEIDop.woonplaats">Heeren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4</meta:user-defined>
    <meta:user-defined meta:name="OVERHEIDop.PrbID/DC.identifier">prb-2021-1314</meta:user-defined>
    <meta:user-defined meta:name="OVERHEIDop.versieInformatie"/>
  </office:meta>
</office:document-meta>
</file>