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K BV, Hendrik Cornelis Hakstraat 1, 4283 KA te Giessen, Z/13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december 2021 een vergunning ingevolge artikel 2.7, tweede lid, van de Wnb hebben <text:span text:style-name="nadrukvet">geweigerd</text:span> (kenmerk: Z/131374-297816) aan HAK BV, postbus 2, 4283 ZG te Giessen, voor de exploitatie van een industrieel bedrijf, voor de locatie Hendrik Cornelis Hakstraat 1, 4283 KA te Giessen, in de gemeente Altena.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1 december 2021 tot en met 10 febr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10 februari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1374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1374</meta:user-defined>
    <dc:language>nl</dc:language>
    <meta:user-defined meta:name="OVERHEIDop.locatietype/OVERHEIDop.gebiedsmarkering">Adres</meta:user-defined>
    <meta:user-defined meta:name="DC.title">Kennisgeving Wet natuurbescherming, HAK BV, Hendrik Cornelis Hakstraat 1, 4283 KA te Giessen, Z/131374</meta:user-defined>
    <meta:user-defined meta:name="DCTERMS.W3CDTF/DCTERMS.available">2021-12-31</meta:user-defined>
    <meta:user-defined meta:name="DCTERMS.W3CDTF/OVERHEIDop.jaargang">2021</meta:user-defined>
    <meta:user-defined meta:name="OVERHEIDop.publicationIssue">13137</meta:user-defined>
    <meta:user-defined meta:name="OVERHEIDop.PrbID/DC.identifier">prb-2021-13137</meta:user-defined>
    <meta:user-defined meta:name="OVERHEIDop.versieInformatie"/>
  </office:meta>
</office:document-meta>
</file>