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waliteitsimpuls natuur en landschap Groningen - wijziging</text:p>
      <text:section text:name="regeling_id1-3-2" text:style-name="regeling">
        <text:section text:name="aanhef_id1-3-2-1" text:style-name="aanhef">
          <text:section text:name="preambule_id1-3-2-1-1" text:style-name="preambule">
            <text:p text:style-name="al">Gedeputeerde Staten van Groningen maken bekend dat zij op 21 december 2021, nr. A.9, afdeling LGW, dossiernummer K30968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 het wenselijk is om de inwerkingtredingsdatum van een artikel dat recent gewijzigd is in de Subsidieregeling kwaliteitsimpuls natuur en landschap Groningen te wijzigen in verband met lopende aanvragen die ingediend zijn onder de huidige regeling en die ook na de inwerkingtreding van de wijzigingen per 1 januari 2022 afgehandeld dienen te worden onder het oude recht;</text:p>
            <text:p text:style-name="al"/>
            <text:p text:style-name="al">Besluiten de volgende wijziging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
            <text:p text:style-name="al">
            <text:span text:style-name="nadrukvet">ARTIKEL II Inwerkingtreding</text:span> van het wijzigingsbesluit van De Subsidieregeling kwaliteitsimpuls natuur en landschap Groningen wordt gewijzigd als volgt:</text:p>
            <text:p text:style-name="al"/>
            <text:p text:style-name="al">In <text:span text:style-name="nadrukvet">ARTIKEL II Inwerkingtreding</text:span> van het wijzigingsbesluit van De Subsidieregeling kwaliteitsimpuls natuur en landschap Groningen wordt het bestaande artikel genummerd tot lid 1 en wordt een tweede lid toegevoegd, luidende:</text:p>
            <text:p text:style-name="al"/>
            <text:list text:style-name="id1-3-2-2-1-7">
              <text:list-item text:style-override="id1-3-2-2-1-7-1">
                <text:number>2.</text:number>
                <text:p text:style-name="al">Op aanvragen die zijn ingediend vóór 16 oktober 2021 blijft artikel 20 van toepassing zoals dat artikel luidde vóór de inwerkingtreding van dit wijzigingsbesluit.</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wijzigingsbesluit treedt in werking met ingang van de dag na publicatie in het Provinciaal Blad waarin zij wordt geplaatst.</text:p>
          </text:section>
        </text:section>
        <text:section text:name="regeling-sluiting_id1-3-2-3" text:style-name="regeling-sluiting">
          <text:section text:name="ondertekening_id1-3-2-3-1">
            <text:p><text:span text:style-name="functie">Groningen, 21 december 2021</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F.J. Paas, </text:span></text:p>
            <text:p><text:span text:style-name="functie">voorzitter.</text:span></text:p>
            <text:p><text:span text:style-name="functie"/></text:p>
          </text:section>
          <text:section text:name="ondertekening_id1-3-2-3-4">
            <text:p><text:span text:style-name="functie"/></text:p>
            <text:p><text:span text:style-name="functie">J. Schrikkema,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13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3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3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K30968 </meta:user-defined>
    <meta:user-defined meta:name="DCTERMS.alternative">Subsidieregeling kwaliteitsimpuls natuur en landschap Groningen - wijziging</meta:user-defined>
    <dc:language>nl</dc:language>
    <meta:user-defined meta:name="OVERHEIDop.locatietype/OVERHEIDop.gebiedsmarkering">Provincie</meta:user-defined>
    <meta:user-defined meta:name="DC.title">Subsidieregeling kwaliteitsimpuls natuur en landschap Groningen - wijziging</meta:user-defined>
    <meta:user-defined meta:name="DCTERMS.W3CDTF/DCTERMS.available">2021-12-31</meta:user-defined>
    <meta:user-defined meta:name="DCTERMS.W3CDTF/OVERHEIDop.jaargang">2021</meta:user-defined>
    <meta:user-defined meta:name="OVERHEIDop.publicationIssue">13135</meta:user-defined>
    <meta:user-defined meta:name="OVERHEIDop.PrbID/DC.identifier">prb-2021-13135</meta:user-defined>
    <meta:user-defined meta:name="OVERHEIDop.versieInformatie"/>
  </office:meta>
</office:document-meta>
</file>