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office:automatic-styles>
  <office:body>
    <office:text>
      <text:p text:style-name="new_page_staatscourant"/>
      <text:p text:style-name="single-kop-titel">Melding Besluit Uniforme Saneringen - Noordeinde 41 te Roelofarendsve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 melding) van de Wet bodembescherming (Wbb), ingediend door de heer A. G.M. Cozijn. Het betreft een melding immobiel voor de locatie Noordeinde 41 te Roelofarendsveen, kadastraal bekend gemeente Alkemade, sectie K, nummers 3959 en 3957. De locatie is geregistreerd onder de locatiecode AA188400510.</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common-al">Heeft u nog vragen? Neem dan contact op met de Omgevingsdienst via (071) 4083100 of meldingwbb@odwh.nl. Vermeld hierbij het zaaknummer: 2021-02121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133</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133</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133</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1-021215</meta:user-defined>
    <meta:user-defined meta:name="DCTERMS.abstract">Het betreft een melding immobiel voor de locatie Noordeinde 41 te Roelofarendsveen, kadastraal bekend gemeente Alkemade, sectie K, nummers 3959 en 3957. </meta:user-defined>
    <dc:language>nl</dc:language>
    <meta:user-defined meta:name="OVERHEIDop.locatietype/OVERHEIDop.gebiedsmarkering">Weg</meta:user-defined>
    <meta:user-defined meta:name="DC.title">Melding Besluit Uniforme Saneringen - Noordeinde 41 te Roelofarendsveen</meta:user-defined>
    <meta:user-defined meta:name="DCTERMS.W3CDTF/DCTERMS.available">2021-12-31</meta:user-defined>
    <meta:user-defined meta:name="DCTERMS.W3CDTF/OVERHEIDop.jaargang">2021</meta:user-defined>
    <meta:user-defined meta:name="OVERHEIDop.publicationIssue">13133</meta:user-defined>
    <meta:user-defined meta:name="OVERHEIDop.PrbID/DC.identifier">prb-2021-13133</meta:user-defined>
    <meta:user-defined meta:name="OVERHEIDop.versieInformatie"/>
  </office:meta>
</office:document-meta>
</file>