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 (9999247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</text:p>
            <text:p text:style-name="common-al">Voor   : Het plaatsen van een nieuwe loods (ca. 330 m2), verbonden door een sluisverbinding</text:p>
            <text:p text:style-name="common-al">                                met de bestaande loods</text:p>
            <text:p text:style-name="common-al">Aanvraagdatum : 29 oktober 2021</text:p>
            <text:p text:style-name="common-al">Verzenddatum : 27 december 2021</text:p>
            <text:p text:style-name="common-al">Zaaknummer : 99992475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550</meta:user-defined>
    <meta:user-defined meta:name="DCTERMS.abstract">GS maken bekend dat proceduretermijn aanvraag omgevingsvergunning met reguliere voorbereidingsprocedure met zes weken verlengd is. </meta:user-defined>
    <dc:language>nl</dc:language>
    <meta:user-defined meta:name="OVERHEIDop.locatietype/OVERHEIDop.gebiedsmarkering">Adres</meta:user-defined>
    <meta:user-defined meta:name="DC.title">Kennisgeving verlengen proceduretermijn VPR Energy B.V. (9999247550)</meta:user-defined>
    <meta:user-defined meta:name="DCTERMS.W3CDTF/DCTERMS.available">2021-12-31</meta:user-defined>
    <meta:user-defined meta:name="DCTERMS.W3CDTF/OVERHEIDop.jaargang">2021</meta:user-defined>
    <meta:user-defined meta:name="OVERHEIDop.publicationIssue">13131</meta:user-defined>
    <meta:user-defined meta:name="OVERHEIDop.PrbID/DC.identifier">prb-2021-13131</meta:user-defined>
    <meta:user-defined meta:name="OVERHEIDop.versieInformatie"/>
  </office:meta>
</office:document-meta>
</file>