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kooksovengasleiding naar hoogovengasfakkels 2 en 3 bij het Energiebedrijf.. Ontvangstdatum aanvraag: 24-12-2021 Aanvrager: Tata Steel IJmuiden B.V. Zaaknummer: 108438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1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4165</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31</meta:user-defined>
    <meta:user-defined meta:name="DCTERMS.W3CDTF/OVERHEIDop.jaargang">2021</meta:user-defined>
    <meta:user-defined meta:name="OVERHEIDop.publicationIssue">13130</meta:user-defined>
    <meta:user-defined meta:name="OVERHEIDop.PrbID/DC.identifier">prb-2021-13130</meta:user-defined>
    <meta:user-defined meta:name="OVERHEIDop.versieInformatie"/>
  </office:meta>
</office:document-meta>
</file>