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16787 - Afvalverwerking Vink B.V.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verwerking Vink B.V.</text:p>
            <text:p text:style-name="common-al">Locatie : Wencopperweg 33 te Barneveld</text:p>
            <text:p text:style-name="common-al">Omschrijving : het verplaatsen van opslag rubberkorrels, infill, wijzigen bijgebouw, plaatsen zeecontainers - nuttig toepassen grond/ bouwstoffen op de stortplaats</text:p>
            <text:p text:style-name="common-al">Datum ontvangst : 24 december 2021</text:p>
            <text:p text:style-name="common-al">Zaaknummer ODRN : W.Z21.1098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616787 - Afvalverwerking Vink B.V. - Wencopperweg 33 te Barneveld</meta:user-defined>
    <meta:user-defined meta:name="DCTERMS.W3CDTF/DCTERMS.available">2021-12-31</meta:user-defined>
    <meta:user-defined meta:name="DCTERMS.W3CDTF/OVERHEIDop.jaargang">2021</meta:user-defined>
    <meta:user-defined meta:name="OVERHEIDop.publicationIssue">13127</meta:user-defined>
    <meta:user-defined meta:name="OVERHEIDop.PrbID/DC.identifier">prb-2021-13127</meta:user-defined>
    <meta:user-defined meta:name="OVERHEIDop.versieInformatie"/>
  </office:meta>
</office:document-meta>
</file>