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tijdelijke vergunning transportactiviteiten, Landbouwbedrijf Albers BV, Boekelsebaan 7 en 12 Landhorst, Z/101331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hebben een verzoek ontvangen van Bossche IJzer en Metaalhandel Van Erp BV tot aanpassen van een voorschrift uit de omgevingsvergunning voor de inrichting gelegen aan de Ketelaarskampweg 46 te ‘s-Hertogenbosch. Het voorschrift betreft de opslag van accu’s. </text:p>
            <text:p text:style-name="common-al">Gedeputeerde Staten van Noord-Brabant maken bekend het voorschrift te wijzigen. Ten opzichte van de ontwerpvergunning zijn geen wijzigingen aangebracht. </text:p>
            <text:p text:style-name="common-al">De beschikking en de bijbehorende stukken liggen vanaf <text:span text:style-name="nadrukvet">30 december 2021 tot en met 9 februari 2022</text:span> ter inzage bij de gemeente ‘s-Hertogenbosch.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9 februari 2022 beroep worden ingesteld door belanghebbenden. In bepaalde gevallen kunnen ook anderen beroep instellen, zie hiervoor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34714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01331</meta:user-defined>
    <dc:language>nl</dc:language>
    <meta:user-defined meta:name="OVERHEIDop.locatietype/OVERHEIDop.gebiedsmarkering">Lijn</meta:user-defined>
    <meta:user-defined meta:name="DC.title">Kennisgeving ontwerpbeschikking - uitgebreide procedure Wabo - tijdelijke vergunning transportactiviteiten, Landbouwbedrijf Albers BV, Boekelsebaan 7 en 12 Landhorst, Z/101331</meta:user-defined>
    <meta:user-defined meta:name="OVERHEIDop.datumEindeReactietermijn">2022-02-09</meta:user-defined>
    <meta:user-defined meta:name="OVERHEIDop.terinzageleggingBG">https://www.brabant.nl/loket/vergunningen-meldingen-en-ontheffingen</meta:user-defined>
    <meta:user-defined meta:name="DCTERMS.W3CDTF/DCTERMS.available">2021-12-30</meta:user-defined>
    <meta:user-defined meta:name="DCTERMS.W3CDTF/OVERHEIDop.jaargang">2021</meta:user-defined>
    <meta:user-defined meta:name="OVERHEIDop.publicationIssue">13124</meta:user-defined>
    <meta:user-defined meta:name="OVERHEIDop.PrbID/DC.identifier">prb-2021-13124</meta:user-defined>
    <meta:user-defined meta:name="OVERHEIDop.versieInformatie"/>
  </office:meta>
</office:document-meta>
</file>