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laatsing natte koeltoren in plaats van vergunde directe koelinstallatie-Kade 5 A te Ede- OLO 5941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plaatsing natte koeltoren in plaats van vergunde directe koelinstallatie</text:p>
            <text:p text:style-name="common-al">Locatie : Kade 5 A te Ede</text:p>
            <text:p text:style-name="common-al">Datum besluit : 28 december 2021</text:p>
            <text:p text:style-name="common-al">Datum verzending : 28 december 2021</text:p>
            <text:p text:style-name="common-al">Zaaknummer ODRN: W.Z21.102845.01</text:p>
            <text:p text:style-name="common-al">Tegen het ontwerpbesluit is een advies uitgebracht en hebben wij een zienswijze ontvangen. Het definitieve besluit is gewijzigd ten opzichte van het ontwerpbesluit, en wel op de volgende punten:</text:p>
            <text:p text:style-name="common-al">• De aan de vergunning verbonden documenten zijn verwijderd;</text:p>
            <text:p text:style-name="common-al">• Het geluidvoorschrift 7.2.1A is aangepast;</text:p>
            <text:p text:style-name="common-al">• De tabel in paragraaf 1.4 is aangepast;</text:p>
            <text:p text:style-name="common-al">• De overwegingen geluid zijn aangepast.</text:p>
            <text:p text:style-name="tussenkopcur">Mogelijkheid van inzien</text:p>
            <text:p text:style-name="common-al">Het definitieve besluit en de bijbehorende stukken liggen gedurende een termijn van zes weken ter inzage. Wilt u de stukken inzien, bel dan 024 751 7700 of stuur met vermelding van het OLO5941479 en/of zaaknummer W.Z21.102845.01 een email naar wabo@odrn.nl.</text:p>
            <text:p text:style-name="common-al">De eerste dag van de ter inzage legging is 31 dec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plaatsing natte koeltoren in plaats van vergunde directe koelinstallatie-Kade 5 A te Ede- OLO 5941479</meta:user-defined>
    <meta:user-defined meta:name="DCTERMS.W3CDTF/DCTERMS.available">2021-12-30</meta:user-defined>
    <meta:user-defined meta:name="DCTERMS.W3CDTF/OVERHEIDop.jaargang">2021</meta:user-defined>
    <meta:user-defined meta:name="OVERHEIDop.externeBijlage">Definitief besluit |exb-2021-76762</meta:user-defined>
    <meta:user-defined meta:name="OVERHEIDop.publicationIssue">13120</meta:user-defined>
    <meta:user-defined meta:name="OVERHEIDop.PrbID/DC.identifier">prb-2021-13120</meta:user-defined>
    <meta:user-defined meta:name="OVERHEIDop.versieInformatie"/>
  </office:meta>
</office:document-meta>
</file>