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Cooperatie De Valk Wekerom U.A.- Hoge Valkseweg 58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ctualisatie omgevingsvergunning - Cooperatie De Valk Wekerom U.A.</text:p>
            <text:p text:style-name="common-al">Locatie : Hoge Valkseweg 58 te Lunteren</text:p>
            <text:p text:style-name="common-al">Datum besluit : 28 december 2021</text:p>
            <text:p text:style-name="common-al">Datum verzending : 28 december 2021</text:p>
            <text:p text:style-name="common-al">Zaaknummer ODRN: W.Z21.106695.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1.106695.01 een email naar wabo@odrn.nl.</text:p>
            <text:p text:style-name="common-al">De eerste dag van de ter inzagelegging is 31 decem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6695.01. Voor een mondelinge zienswijze of toelichting over het ontwerpbesluit kan contact worden opgenomen met de Omgevingsdienst Regio Nijmegen, telefoonnummer (024) 751 77 00.</text:p>
            <text:p text:style-name="last-al">Wanneer u niet reageert met een zi 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1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1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1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ctualisatie Cooperatie De Valk Wekerom U.A.- Hoge Valkseweg 58 te Lunteren</meta:user-defined>
    <meta:user-defined meta:name="DCTERMS.W3CDTF/DCTERMS.available">2021-12-30</meta:user-defined>
    <meta:user-defined meta:name="DCTERMS.W3CDTF/OVERHEIDop.jaargang">2021</meta:user-defined>
    <meta:user-defined meta:name="OVERHEIDop.externeBijlage">Ontwerpbesluit  |exb-2021-76756</meta:user-defined>
    <meta:user-defined meta:name="OVERHEIDop.publicationIssue">13118</meta:user-defined>
    <meta:user-defined meta:name="OVERHEIDop.PrbID/DC.identifier">prb-2021-13118</meta:user-defined>
    <meta:user-defined meta:name="OVERHEIDop.versieInformatie"/>
  </office:meta>
</office:document-meta>
</file>