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atie De Hoop Mengvoeders- Hummeloseweg te Zel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ctualisatie omgevingsvergunnging De Hoop Mengvoeders </text:p>
            <text:p text:style-name="common-al">Locatie : Hummeloseweg 85 te Zelhem</text:p>
            <text:p text:style-name="common-al">Datum besluit : 28 december 2021</text:p>
            <text:p text:style-name="common-al">Datum verzending : 28 december 2021</text:p>
            <text:p text:style-name="common-al">Zaaknummer ODRN: W.Z21.106703.01</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W.Z21.106703.01 een email naar wabo@odrn.nl.</text:p>
            <text:p text:style-name="common-al">De eerste dag van de ter inzagelegging is 31 december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1.106703.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1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1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1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ctualisatie De Hoop Mengvoeders- Hummeloseweg te Zelhem</meta:user-defined>
    <meta:user-defined meta:name="DCTERMS.W3CDTF/DCTERMS.available">2021-12-30</meta:user-defined>
    <meta:user-defined meta:name="DCTERMS.W3CDTF/OVERHEIDop.jaargang">2021</meta:user-defined>
    <meta:user-defined meta:name="OVERHEIDop.externeBijlage">Ontwerpbesluit  |exb-2021-76751</meta:user-defined>
    <meta:user-defined meta:name="OVERHEIDop.publicationIssue">13117</meta:user-defined>
    <meta:user-defined meta:name="OVERHEIDop.PrbID/DC.identifier">prb-2021-13117</meta:user-defined>
    <meta:user-defined meta:name="OVERHEIDop.versieInformatie"/>
  </office:meta>
</office:document-meta>
</file>