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eelplafonds 2022 Subsidieregeling Kwaliteitsimpuls Zuid-Hollandse Journal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2022 Subsidieregeling Kwaliteitsimpuls Zuid-Hollandse Journalistie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De deelplafonds voor de Subsidieregeling Kwaliteitsimpuls Zuid-Hollandse Journalistiek voor de periode januari tot en met december 2022, bedragen voor:</text:p>
            <text:list text:style-name="id1-3-2-2-1-3">
              <text:list-item text:style-override="id1-3-2-2-1-3-1">
                <text:number>a.</text:number>
                <text:p text:style-name="al">Hoofdstuk 2 Gemeentelijke mediafondsen: € 75.000,00;</text:p>
              </text:list-item>
              <text:list-item text:style-override="id1-3-2-2-1-3-2">
                <text:number>b.</text:number>
                <text:p text:style-name="al">Hoofdstuk 3 Journalistieke producties: € 257.000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worden voor hoofdstuk 2 van de regeling verdeeld op volgorde van binnenkomst van volledige aanvragen en voor hoofdstuk 3 op grond van kwalitatieve criteria als bedoeld in artikel 23 van de Subsidieregeling Kwaliteitsimpuls Zuid-Hollandse Journalistiek na advies door de Selectiecommissie Zuid-Hollands Mediafond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2022 Subsidieregeling Kwaliteitsimpuls Zuid-Hollandse Journalistie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1 dec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1-12-21</meta:user-defined>
    <meta:user-defined meta:name="DC.source">artikel 4:26 van de Algemene wet bestuursrecht]|[1.0:c:BWBR0005537&amp;artikel=4%3A26&amp;g=2021-12-21</meta:user-defined>
    <meta:user-defined meta:name="DC.source">https://lokaleregelgeving.overheid.nl/CVDR298777/3</meta:user-defined>
    <meta:user-defined meta:name="OVERHEIDop.referentienummer">PZH-2021-792917392 </meta:user-defined>
    <meta:user-defined meta:name="DCTERMS.alternative">Besluit deelplafonds 2022 Subsidieregeling Kwaliteitsimpuls Zuid-Hollandse Journalistiek</meta:user-defined>
    <dc:language>nl</dc:language>
    <meta:user-defined meta:name="OVERHEIDop.locatietype/OVERHEIDop.gebiedsmarkering">Provincie</meta:user-defined>
    <meta:user-defined meta:name="DC.title">Besluit deelplafonds 2022 Subsidieregeling Kwaliteitsimpuls Zuid-Hollandse Journalistiek</meta:user-defined>
    <meta:user-defined meta:name="DCTERMS.W3CDTF/DCTERMS.available">2021-12-30</meta:user-defined>
    <meta:user-defined meta:name="DCTERMS.W3CDTF/OVERHEIDop.jaargang">2021</meta:user-defined>
    <meta:user-defined meta:name="OVERHEIDop.publicationIssue">13115</meta:user-defined>
    <meta:user-defined meta:name="OVERHEIDop.betreftRegeling">CVDR670896_1</meta:user-defined>
    <meta:user-defined meta:name="OVERHEIDop.PrbID/DC.identifier">prb-2021-13115</meta:user-defined>
    <meta:user-defined meta:name="xs:date/OVERHEIDop.startdatum">2021-12-31</meta:user-defined>
    <meta:user-defined meta:name="OVERHEIDop.versieInformatie"/>
  </office:meta>
</office:document-meta>
</file>