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1 december 2021, PZH-2021-792917392, tot wijziging van de Subsidieregeling Kwaliteitsimpuls Zuid-Hollandse Journalistiek in verband met het actualiseren van de regel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het wenselijk is de regeling te actualiseren en aan te scherpen naar aanleiding van ervaringen opgedaan bij de uitvoering van de regeling;</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Kwaliteitsimpuls Zuid-Hollandse Journalistiek wordt als volgt gewijzigd:</text:p>
            <text:p text:style-name="al"/>
            <text:p text:style-name="al">A.</text:p>
            <text:p text:style-name="al">Artikel 1 wordt als volgt gewijzigd:</text:p>
            <text:list text:style-name="id1-3-2-2-1-6">
              <text:list-item text:style-override="id1-3-2-2-1-6-1">
                <text:number>1.</text:number>
                <text:p text:style-name="al">Onderdeel c, komt te luiden:</text:p>
                <text:list text:style-name="id1-3-2-2-1-6-1-3">
                  <text:list-item text:style-override="id1-3-2-2-1-6-1-3-1">
                    <text:number>c.</text:number>
                    <text:p text:style-name="al"> journalistieke productie: geschreven of audiovisuele productie over een met name genoemd inhoudelijk Zuid-Hollands onderwerp, waarbij het gaat om een eenmalige productie of een in tijd afgebakende reeks;</text:p>
                  </text:list-item>
                </text:list>
              </text:list-item>
              <text:list-item text:style-override="id1-3-2-2-1-6-2">
                <text:number>2.</text:number>
                <text:p text:style-name="al">Onderdeel d, komt te luiden: </text:p>
                <text:list text:style-name="id1-3-2-2-1-6-2-3">
                  <text:list-item text:style-override="id1-3-2-2-1-6-2-3-1">
                    <text:number>d.</text:number>
                    <text:p text:style-name="al"> mediaorganisatie: rechtspersoon in Zuid-Holland met een redactiestatuut die handelt ten behoeve van natuurlijke personen die daardoor inhoudelijk onafhankelijk zijn in het verrichten van hun werkzaamheden;</text:p>
                  </text:list-item>
                </text:list>
              </text:list-item>
              <text:list-item text:style-override="id1-3-2-2-1-6-3">
                <text:number>3.</text:number>
                <text:p text:style-name="al">Onder verlettering van de onderdelen d tot en met e tot e tot en met f, wordt een onderdeel ingevoegd dat komt te luiden:</text:p>
                <text:list text:style-name="id1-3-2-2-1-6-3-3">
                  <text:list-item text:style-override="id1-3-2-2-1-6-3-3-1">
                    <text:number>d.</text:number>
                    <text:p text:style-name="al"> kleine gemeente: Zuid-Hollandse gemeente met ten hoogste 75.000 inwoners gemeten op basis van de jongste peildatum door het Centraal Bureau voor de Statistiek bij datum van aanvraag;</text:p>
                  </text:list-item>
                </text:list>
              </text:list-item>
            </text:list>
            <text:p text:style-name="al">B. </text:p>
            <text:p text:style-name="al">Artikel 16 wordt als volgt gewijzigd:</text:p>
            <text:p text:style-name="al">Onder vernummering van het tweede lid tot derde lid wordt een lid ingevoegd, luidende:</text:p>
            <text:list text:style-name="id1-3-2-2-1-10">
              <text:list-item text:style-override="id1-3-2-2-1-10-1">
                <text:number>2.</text:number>
                <text:p text:style-name="al">Als een subsidieaanvraag niet volledig is, geldt als datum van ontvangst de dag waarop de subsidieaanvraag aangevuld en gecompleteerd is als bedoeld in artikel 4:5 van de Algemene wet bestuursrecht.</text:p>
              </text:list-item>
            </text:list>
            <text:p text:style-name="al">C.</text:p>
            <text:p text:style-name="al">Artikel 17, onderdeel a, komt te luiden:</text:p>
            <text:list text:style-name="id1-3-2-2-1-13">
              <text:list-item text:style-override="id1-3-2-2-1-13-1">
                <text:number>a.</text:number>
                <text:p text:style-name="al">een ondertekende toezegging van één of meer mediaorganisatie(s) dat de journalistieke productie in principe door haar wordt gepubliceerd of uitgezonden;</text:p>
              </text:list-item>
            </text:list>
            <text:p text:style-name="al">D.</text:p>
            <text:p text:style-name="al">Artikel 18 wordt als volgt gewijzigd:</text:p>
            <text:p text:style-name="al">Onder vervanging van de punt aan het slot van onderdeel e door “; of” wordt een onderdeel toegevoegd luidende:</text:p>
            <text:list text:style-name="id1-3-2-2-1-17">
              <text:list-item text:style-override="id1-3-2-2-1-17-1">
                <text:number>f.</text:number>
                <text:p text:style-name="al">geen sprake is van een journalistieke productie.</text:p>
              </text:list-item>
            </text:list>
            <text:p text:style-name="al">E.</text:p>
            <text:p text:style-name="al">In artikel 22, eerste lid, wordt de zinsnede: ‘een maximum van’ geschrapt.</text:p>
            <text:p text:style-name="al"/>
            <text:p text:style-name="al">F.</text:p>
            <text:p text:style-name="al">Artikel 23 wordt al volgt gewijzigd:</text:p>
            <text:list text:style-name="id1-3-2-2-1-23">
              <text:list-item text:style-override="id1-3-2-2-1-23-1">
                <text:number>1.</text:number>
                <text:p text:style-name="al">Het eerste lid, onderdeel a, komt te luiden:</text:p>
                <text:list text:style-name="id1-3-2-2-1-23-1-3">
                  <text:list-item text:style-override="id1-3-2-2-1-23-1-3-1">
                    <text:number>a.</text:number>
                    <text:p text:style-name="al">criterium a: de journalistieke productie betreft een Zuid-Hollands onderwerp dat speelt:</text:p>
                    <text:list text:style-name="id1-3-2-2-1-23-1-3-1-3">
                      <text:list-item text:style-override="id1-3-2-2-1-23-1-3-1-3-1">
                        <text:number>1°.</text:number>
                        <text:p text:style-name="al">in één of meer kleine gemeenten in Zuid-Holland: 20 punten;</text:p>
                      </text:list-item>
                      <text:list-item text:style-override="id1-3-2-2-1-23-1-3-1-3-2">
                        <text:number>2°.</text:number>
                        <text:p text:style-name="al">in één of meer gemeenten in Zuid-Holland waaronder tenminste één kleine gemeente en één gemeente met meer dan 75.000 inwoners: 10 punten; </text:p>
                      </text:list-item>
                      <text:list-item text:style-override="id1-3-2-2-1-23-1-3-1-3-3">
                        <text:number>3°.</text:number>
                        <text:p text:style-name="al">in één of meer gemeenten in Zuid-Holland met meer dan 75.000 inwoners: 0 punten;</text:p>
                      </text:list-item>
                    </text:list>
                  </text:list-item>
                </text:list>
              </text:list-item>
              <text:list-item text:style-override="id1-3-2-2-1-23-2">
                <text:number>2.</text:number>
                <text:p text:style-name="al">Het eerste lid, onderdeel b, komt te luiden:</text:p>
                <text:p text:style-name="al">criterium b: aantal coproducenten betrokken bij de coproductie waarbij een coproducent die de journalistieke productie slechts publiceert of uitzendt, niet geldt als coproducent:</text:p>
                <text:list text:style-name="id1-3-2-2-1-23-2-4">
                  <text:list-item text:style-override="id1-3-2-2-1-23-2-4-1">
                    <text:number>1°.</text:number>
                    <text:p text:style-name="al"> meer dan één coproducent: 20 punten</text:p>
                  </text:list-item>
                  <text:list-item text:style-override="id1-3-2-2-1-23-2-4-2">
                    <text:number>2°.</text:number>
                    <text:p text:style-name="al"> één coproducent: 10 punten;</text:p>
                  </text:list-item>
                  <text:list-item text:style-override="id1-3-2-2-1-23-2-4-3">
                    <text:number>3°.</text:number>
                    <text:p text:style-name="al"> geen coproducent: 0 punten;</text:p>
                  </text:list-item>
                </text:list>
              </text:list-item>
            </text:list>
            <text:p text:style-name="al">G.</text:p>
            <text:p text:style-name="al">Artikel 26 wordt als volgt gewijzigd:</text:p>
            <text:p text:style-name="al">Het tweede lid alsmede de aanduiding “1.” voor het eerste lid vervallen.</text:p>
          </text:section>
          <text:section text:name="artikel_id1-3-2-2-2" text:style-name="artikel">
            <text:p text:style-name="artikel_kop_titel"><text:span text:style-name="artikel_kop_label">Artikel</text:span> <text:span text:style-name="artikel_kop_nr"/> II</text:p>
            <text:p text:style-name="al">De Subsidieregeling Kwaliteitsimpuls Zuid-Hollandse Journalistiek, zoals deze luidde op de dag voor inwerkingtreding van dit besluit, blijft van toepassing op subsidies die zijn aangevraagd voor de inwerkingtreding van dit besluit.</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1 december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drs. J. SMIT,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besluit van gedeputeerde staten van Zuid-Holland van 20 december 2021, PZH-2021-792917392, tot wijziging van de Subsidieregeling Kwaliteitsimpuls Zuid-Hollandse Journalistiek in verband met het actualiseren van de regeling</text:p>
          <text:p text:style-name="al">Artikelsgewijze toelichting</text:p>
          <text:p text:style-name="al"/>
          <text:p text:style-name="al">Artikel I onderdeel B, 1</text:p>
          <text:p text:style-name="al">Criterium a: het onderwerp van de journalistieke productie betreft of speelt in een of meer Zuid-Hollandse gemeente(n) met ten hoogste 75.000 inwoners. Verschraling van de Zuid-Hollandse journalistiek heeft met name toegeslagen in de kleinere gemeenten van Zuid-Holland, zo blijkt uit het onderzoek van de Universiteit Leiden Regionale en Lokale Journalistiek in Zuid-Holland uit 2019. De regeling wil met name de vervaardiging van journalistieke kwaliteitsproducties aanmoedigen en stimuleren met onderwerpkeuzes uit de kleinere gemeenten in Zuid-Holland. Deze regeling definieert “kleinere gemeente” als een gemeente met ten hoogste 75.000 inwoners. Hierbij wordt het inwoneraantal bij de jongste peildatum van het CBS bij datum van aanvraag. </text:p>
          <text:p text:style-name="al"/>
          <text:p text:style-name="al">Artikel I onderdeel B, 2</text:p>
          <text:p text:style-name="al">Criterium b: er is sprake van een coproductie tussen mediaorganisaties. Een bijdrage aan de versterking van de Zuid-Hollandse journalistiek kan liggen bij het vinden van nieuwe of tijdelijke vormen van samenwerking tussen Zuid-Hollandse mediaorganisaties. Lokaal met regionaal bijvoorbeeld, print met audiovisueel. Hieruit kunnen interessante samenwerkingen ontstaan die zich ook na de productie kunnen door ontwikkelen. Bij de mate van samenwerking bij de realisatie van de journalistieke productie wordt gekeken naar een onderbouwing van de organisatie, onderlinge afspraken en effectiviteit van de samenwerking. Meer partijen leveren in meer punten 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1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1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1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decentrale.regelgeving.overheid.nl/cvdr/xhtmloutput/Historie/Zuid-Holland/298777/CVDR298777_3.html</meta:user-defined>
    <meta:user-defined meta:name="OVERHEIDop.referentienummer">PZH-2021-792917392 </meta:user-defined>
    <meta:user-defined meta:name="DCTERMS.alternative">Subsidieregeling Kwaliteitsimpuls Zuid-Hollandse Journalistiek</meta:user-defined>
    <dc:language>nl</dc:language>
    <meta:user-defined meta:name="OVERHEIDop.locatietype/OVERHEIDop.gebiedsmarkering">Provincie</meta:user-defined>
    <meta:user-defined meta:name="DC.title">Subsidieregeling Kwaliteitsimpuls Zuid-Hollandse Journalistiek</meta:user-defined>
    <meta:user-defined meta:name="DCTERMS.W3CDTF/DCTERMS.available">2021-12-30</meta:user-defined>
    <meta:user-defined meta:name="DCTERMS.W3CDTF/OVERHEIDop.jaargang">2021</meta:user-defined>
    <meta:user-defined meta:name="OVERHEIDop.publicationIssue">13114</meta:user-defined>
    <meta:user-defined meta:name="OVERHEIDop.betreftRegeling">CVDR646984_2</meta:user-defined>
    <meta:user-defined meta:name="xs:date/OVERHEIDop.startdatum">2021-12-31</meta:user-defined>
    <meta:user-defined meta:name="OVERHEIDop.PrbID/DC.identifier">prb-2021-13114</meta:user-defined>
    <meta:user-defined meta:name="OVERHEIDop.versieInformatie"/>
  </office:meta>
</office:document-meta>
</file>