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tte Singel 27 te Le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december 2021 een aanvraag om vergunning is ontvangen voor het realiseren van een open bodemenergiesysteem t.b.v. de klimatisering van verschillende gebouwen. De locatie betreft <text:span text:style-name="nadrukvet">Witte Singel 27, 2311 BG te Leiden</text:span> (zaaknummer 0101891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Witte Singel 27 te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13113</meta:user-defined>
    <meta:user-defined meta:name="OVERHEIDop.PrbID/DC.identifier">prb-2021-13113</meta:user-defined>
    <meta:user-defined meta:name="OVERHEIDop.versieInformatie"/>
  </office:meta>
</office:document-meta>
</file>