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Van Mourik Broekmanweg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december 2021 een aanvraag is ontvangen voor het <text:span text:style-name="nadrukvet">wijzigen</text:span> van de op 28 oktober 2019, kenmerk ODH-2019-00068000, verleende vergunning i.v.m. o.a. het minder bronfilter te hebben gerealiseerd t.o.v. de originele aanvraag. De locatie betreft <text:span text:style-name="nadrukvet">Van Mourik Broekmanweg te Delft</text:span> (zaaknummer 0101834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1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1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1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Van Mourik Broekmanweg te Delft</meta:user-defined>
    <meta:user-defined meta:name="DCTERMS.W3CDTF/DCTERMS.available">2021-12-30</meta:user-defined>
    <meta:user-defined meta:name="DCTERMS.W3CDTF/OVERHEIDop.jaargang">2021</meta:user-defined>
    <meta:user-defined meta:name="OVERHEIDop.publicationIssue">13112</meta:user-defined>
    <meta:user-defined meta:name="OVERHEIDop.PrbID/DC.identifier">prb-2021-13112</meta:user-defined>
    <meta:user-defined meta:name="OVERHEIDop.versieInformatie"/>
  </office:meta>
</office:document-meta>
</file>