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xonmobil Chemical Holland B.V. Rop (9999253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</text:p>
            <text:p text:style-name="common-al">Locatie  : Merwedeweg 21, 3198 LH Rotterdam-Europoort</text:p>
            <text:p text:style-name="common-al">Activiteit  : Bouwen</text:p>
            <text:p text:style-name="common-al">Voor  : Het bouwen van een stalen ondersteuningsconstructie ten behoeve van het akoestisch</text:p>
            <text:p text:style-name="common-al">  afschermen van een lucht uitlaat kanaal van een blower</text:p>
            <text:p text:style-name="common-al">Aanvraagdatum : 23 december 2021</text:p>
            <text:p text:style-name="common-al">Zaaknummer : 999925374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3749</meta:user-defined>
    <meta:user-defined meta:name="DCTERMS.abstract">GS maken bekend dat aanvraag omgevingsvergunning met reguliere voorbereidingsprocedure is ontvangen voor bouw stalen ondersteuningsconstructie tbv akoestisch afschermen. </meta:user-defined>
    <dc:language>nl</dc:language>
    <meta:user-defined meta:name="OVERHEIDop.locatietype/OVERHEIDop.gebiedsmarkering">Adres</meta:user-defined>
    <meta:user-defined meta:name="DC.title">Kennisgeving aanvraag Exxonmobil Chemical Holland B.V. Rop (9999253749)</meta:user-defined>
    <meta:user-defined meta:name="DCTERMS.W3CDTF/DCTERMS.available">2021-12-30</meta:user-defined>
    <meta:user-defined meta:name="DCTERMS.W3CDTF/OVERHEIDop.jaargang">2021</meta:user-defined>
    <meta:user-defined meta:name="OVERHEIDop.publicationIssue">13111</meta:user-defined>
    <meta:user-defined meta:name="OVERHEIDop.PrbID/DC.identifier">prb-2021-13111</meta:user-defined>
    <meta:user-defined meta:name="OVERHEIDop.versieInformatie"/>
  </office:meta>
</office:document-meta>
</file>