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ambtshalve actualiseren van monitoring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monitoringsvoorschriften van de revisievergunning van 16 januari 2007 (kenmerk 2007-0000), die betrekking hebben op de luchtemissies van de Grondstoffenlogistiek en de Pelletfabriek. Onder monitoringsvoorschriften worden de voorschriften die betrekking hebben op het controleren van deze emissies verstaan. Vergunninghouder: Tata Steel IJmuiden B.V. Zaaknummer: 9242851 Inzage De ontwerpbeschikking en de bijbehorende stukken liggen met ingang van de dag na publicatie gedurende zes weken (digitaal) ter inzage bij: - provincie Noord-Holland, Houtplein 33 te Haarlem (op afspraak, via info.div@noord-holland.nl of telefonisch, 023-5144440); - Omgevingsdienst IJmond, Stationsplein 48b te Beverwijk; - de Klantenservice van het stadhuis van Velsen, Dudokplein 1 te IJmuiden; - De Bibliotheek IJmond Noord, Kerkplein 5 te Beverwijk; - De Bibliotheek IJmond Noord, Maerten van Heemskerckplein 3 te Heemskerk; - het Centraal Publieksbureau van de gemeente Beverwijk, Stationsplein 48 te Beverwijk. 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dit webformulier of telefonisch contact opnemen met tel. 088-567 0200.</text:p>
            <text:p text:style-name="common-al">
            <text:span text:style-name="nadrukvet">Zienswijze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345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1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345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ambtshalve actualiseren van monitoringsvoorschriften</meta:user-defined>
    <meta:user-defined meta:name="OVERHEIDop.datumEindeReactietermijn">2022-02-11</meta:user-defined>
    <meta:user-defined meta:name="OVERHEIDop.terinzageleggingBG">https://mozardloket.odnzkg.nl/mozard/!suite42.scherm1260?mObj=1273451</meta:user-defined>
    <meta:user-defined meta:name="DCTERMS.W3CDTF/DCTERMS.available">2021-12-30</meta:user-defined>
    <meta:user-defined meta:name="DCTERMS.W3CDTF/OVERHEIDop.jaargang">2021</meta:user-defined>
    <meta:user-defined meta:name="OVERHEIDop.publicationIssue">13110</meta:user-defined>
    <meta:user-defined meta:name="OVERHEIDop.PrbID/DC.identifier">prb-2021-13110</meta:user-defined>
    <meta:user-defined meta:name="OVERHEIDop.versieInformatie"/>
  </office:meta>
</office:document-meta>
</file>