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99992487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Zoeterwoude</text:p>
            <text:p text:style-name="common-al">Activiteit  : Kappen</text:p>
            <text:p text:style-name="common-al">Voor  : Het kappen van twee bomen t.b.v. de toegang tot het bouwterrein van het centraal</text:p>
            <text:p text:style-name="common-al">  laboratorium</text:p>
            <text:p text:style-name="common-al">Aanvraagdatum : 5 november 2021</text:p>
            <text:p text:style-name="common-al">Besluitdatum : 23 december 2021</text:p>
            <text:p text:style-name="common-al">Bekendmaking : 24 december 2021</text:p>
            <text:p text:style-name="common-al">Zaaknummer : 999924877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877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999248778</meta:user-defined>
    <meta:user-defined meta:name="DCTERMS.abstract">GS maken bekend dat omgevingsvergunning is verleend voor het kappen van twee bomen tbv toegang tot bouwterrein van het centraal laboratorium. </meta:user-defined>
    <dc:language>nl</dc:language>
    <meta:user-defined meta:name="OVERHEIDop.locatietype/OVERHEIDop.gebiedsmarkering">Adres</meta:user-defined>
    <meta:user-defined meta:name="DC.title">Kennisgeving beschikking Heineken Netherlands Supply B.V. (9999248778)</meta:user-defined>
    <meta:user-defined meta:name="DCTERMS.W3CDTF/DCTERMS.available">2021-12-30</meta:user-defined>
    <meta:user-defined meta:name="DCTERMS.W3CDTF/OVERHEIDop.jaargang">2021</meta:user-defined>
    <meta:user-defined meta:name="OVERHEIDop.publicationIssue">13109</meta:user-defined>
    <meta:user-defined meta:name="OVERHEIDop.PrbID/DC.identifier">prb-2021-13109</meta:user-defined>
    <meta:user-defined meta:name="OVERHEIDop.versieInformatie"/>
  </office:meta>
</office:document-meta>
</file>