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iverse straten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wijziging van de einddatum van de bestaande ontheffing en het uitvoeren van minder werkzaamheden bij de energetische maatregelen aan 123 woning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04364.</text:p>
            <text:p text:style-name="common-al"/>
            <text:p text:style-name="tussenkopcur">Zienswijze indienen?</text:p>
            <text:p text:style-name="common-al">Belanghebbenden kunnen tijdens de inzagetermijn een zienswijze indienen. Vermeld bij een zienswijze het zaaknummer 2018-004364.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0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0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0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et natuurbescherming, locatie diverse straten in Renkum</meta:user-defined>
    <meta:user-defined meta:name="DCTERMS.W3CDTF/DCTERMS.available">2021-12-31</meta:user-defined>
    <meta:user-defined meta:name="DCTERMS.W3CDTF/OVERHEIDop.jaargang">2021</meta:user-defined>
    <meta:user-defined meta:name="OVERHEIDop.externeBijlage">Ontwerpbesluit|exb-2021-76671</meta:user-defined>
    <meta:user-defined meta:name="OVERHEIDop.publicationIssue">13105</meta:user-defined>
    <meta:user-defined meta:name="OVERHEIDop.PrbID/DC.identifier">prb-2021-13105</meta:user-defined>
    <meta:user-defined meta:name="OVERHEIDop.versieInformatie"/>
  </office:meta>
</office:document-meta>
</file>