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5681873 en (ontwerp) beschikking Waterwet  Chugoku revisievergunning, Sluisweg 12 te Heij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een aanvraag revisievergunning fase 1 en een aanvraag revisievergunning als bedoeld in hoofdstuk 6 van de Waterwet voor de inrichting gelegen aan Sluisweg 12, 4794 SW Heijningen.</text:p>
            <text:p text:style-name="common-al">28 december 2021, Tilburg.</text:p>
            <text:p text:style-name="common-al">Gedeputeerde Staten van Noord-Brabant hebben een aanvraag eerste fasevoor een vergunning ingevolge de Wet algemene bepalingen omgevingsrecht ontvangen van Chugoku Paints B.V.De aanvraag betreft een revisievergunning fase 1voor de inrichting gelegen aan de Sluisweg 12, 4794 SW Heijningen.</text:p>
            <text:p text:style-name="common-al">In het kader van de coördinatie hebbenGedeputeerde Staten van Noord-Brabant afgestemd met Waterschap Brabantse Delta betreffende de Waterwet, aangaande de coördinatie van deze procedure.</text:p>
            <text:p text:style-name="common-al">Gedeputeerde Staten van Noord-Brabant en Waterschap Brabantse Delta maken bekend dat zij voornemens zijn in het kader van de Wet algemene bepalingen omgevingsrecht en de Waterwet de vergunningen op de aanvragen eerste fase te verlenen.</text:p>
            <text:p text:style-name="common-al">De aanvraag, de ontwerpbeschikkingen en de bijbehorende stukken liggen vanaf 30 december 2021 tot en met 10 februari 2022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 ieder kan tot en met 10 februari 2022 ten aanzien van de ontwerpbeschikkingen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1-0105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0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0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0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chikking Wabo en Ontwerp-beschikking Waterwet op locatie Sluisweg 12, 4794SW Heijningen</meta:user-defined>
    <dc:language>nl</dc:language>
    <meta:user-defined meta:name="OVERHEIDop.locatietype/OVERHEIDop.gebiedsmarkering">Punt</meta:user-defined>
    <meta:user-defined meta:name="DC.title">(Ontwerp)beschikking uitgebreid Wabo voor OLO 5681873 en (ontwerp) beschikking Waterwet  Chugoku revisievergunning, Sluisweg 12 te Heijningen</meta:user-defined>
    <meta:user-defined meta:name="DCTERMS.W3CDTF/DCTERMS.available">2021-12-30</meta:user-defined>
    <meta:user-defined meta:name="DCTERMS.W3CDTF/OVERHEIDop.jaargang">2021</meta:user-defined>
    <meta:user-defined meta:name="OVERHEIDop.publicationIssue">13101</meta:user-defined>
    <meta:user-defined meta:name="OVERHEIDop.PrbID/DC.identifier">prb-2021-13101</meta:user-defined>
    <meta:user-defined meta:name="OVERHEIDop.versieInformatie"/>
  </office:meta>
</office:document-meta>
</file>