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23770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Bouwen</text:p>
            <text:p text:style-name="common-al">Voor   : Aanbrengen van aanvullende fundaties en ondersteuning voor een 2e waterstof toevoerleiding</text:p>
            <text:p text:style-name="common-al">Aanvraagdatum : 29 juli 2021</text:p>
            <text:p text:style-name="common-al">Besluitdatum : 23 december 2021</text:p>
            <text:p text:style-name="common-al">Bekendmaking : 24 december 2021</text:p>
            <text:p text:style-name="common-al">Zaaknummer : 999923770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77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7702</meta:user-defined>
    <meta:user-defined meta:name="DCTERMS.abstract">GS maken bekend dat omgevingsvergunning is verleend voor aanbrengen aanvullende fundaties en ondersteuning voor 2e waterstof toevoerleiding. </meta:user-defined>
    <dc:language>nl</dc:language>
    <meta:user-defined meta:name="OVERHEIDop.locatietype/OVERHEIDop.gebiedsmarkering">Adres</meta:user-defined>
    <meta:user-defined meta:name="DC.title">Kennisgeving beschikking Neste Netherlands B.V. (9999237702)</meta:user-defined>
    <meta:user-defined meta:name="DCTERMS.W3CDTF/DCTERMS.available">2021-12-30</meta:user-defined>
    <meta:user-defined meta:name="DCTERMS.W3CDTF/OVERHEIDop.jaargang">2021</meta:user-defined>
    <meta:user-defined meta:name="OVERHEIDop.publicationIssue">13100</meta:user-defined>
    <meta:user-defined meta:name="OVERHEIDop.PrbID/DC.identifier">prb-2021-13100</meta:user-defined>
    <meta:user-defined meta:name="OVERHEIDop.versieInformatie"/>
  </office:meta>
</office:document-meta>
</file>