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5 februari 2021, Buren 10, 8713 KA  Hindeloopen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5822.066 550698.508</meta:user-defined>
    <meta:user-defined meta:name="DC.title">Gemeente Súdwest-Fryslân Melding bodemsanering</meta:user-defined>
    <meta:user-defined meta:name="OVERHEID.PostcodeHuisnummer/OVERHEIDop.postcodeHuisnummer">8713KA 10</meta:user-defined>
    <meta:user-defined meta:name="OVERHEIDop.straatnaam">Buren</meta:user-defined>
    <meta:user-defined meta:name="OVERHEIDop.woonplaats">Hindeloop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0</meta:user-defined>
    <meta:user-defined meta:name="OVERHEIDop.PrbID/DC.identifier">prb-2021-1310</meta:user-defined>
    <meta:user-defined meta:name="OVERHEIDop.versieInformatie"/>
  </office:meta>
</office:document-meta>
</file>