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A.C.M. WOUTERS EN A.C.M. WOUTERS-MOONEN, GROTE VOORT 7, 5081 HE TE HILVARENBEEK, Z/12536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december 2021 een vergunning ingevolge artikel 2.7, tweede lid, van de Wnb hebben geweigerd (kenmerk: Z/125369-273206) aan maatschap A.C.M. Wouters en A.C.M. Wouters-Moonen, Grote Voort 7, 5081 HE te Hilvarenbeek voor wijzigen van een veehouderij ,voor de locatie Grote Voort 7, 5081 HE te Hilvarenbeek, in de gemeente Hilvarenbeek.</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0 december 2021 tot en met 9 febr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9 febr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2536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dec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369</meta:user-defined>
    <meta:user-defined meta:name="DCTERMS.abstract">PNB Wnb Vergunning Gebieden; Grote Voort 7 Hilvarenbeek: Maatschap A.C.M. Wouters en A.C.M. Wouters-Moonen</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MAATSCHAP A.C.M. WOUTERS EN A.C.M. WOUTERS-MOONEN, GROTE VOORT 7, 5081 HE TE HILVARENBEEK, Z/125369</meta:user-defined>
    <meta:user-defined meta:name="DCTERMS.W3CDTF/DCTERMS.available">2021-12-30</meta:user-defined>
    <meta:user-defined meta:name="DCTERMS.W3CDTF/OVERHEIDop.jaargang">2021</meta:user-defined>
    <meta:user-defined meta:name="OVERHEIDop.publicationIssue">13093</meta:user-defined>
    <meta:user-defined meta:name="OVERHEIDop.PrbID/DC.identifier">prb-2021-13093</meta:user-defined>
    <meta:user-defined meta:name="OVERHEIDop.versieInformatie"/>
  </office:meta>
</office:document-meta>
</file>