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S NL32 BV, ANSBALDWEG, 5087 TN TE DIESSEN, OP DE PERCELEN KADASTRAAL BEKEND GEMEENTE HILVARENBEEK, SECTIE Q NUMMERS 1424, 1425 EN 1235, Z/1340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december 2021 een vergunning ingevolge artikel 2.7, tweede lid, van de Wnb hebben geweigerd (kenmerk: Z/134044-297082) aan KS NL32 BV, Petersplatz 10, 80331 te München, Duitsland, voor de oprichting van een zonnepark voor de locatie de Ansbaldweg, 5087 TM te Diessen, in de gemeente Hilvarenbeek, op de percelen kadastraal bekend gemeente Hilvarenbeek, Sectie Q nummers 1424, 1425 en 1235.</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0 december 2021 tot en met 9 febr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Tegen de beschikking(en) kan tot en met 9 februari 2022 beroep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Aan deze procedure is het kenmerk Z/134044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9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404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KS NL32 BV, ANSBALDWEG, 5087 TN TE DIESSEN, OP DE PERCELEN KADASTRAAL BEKEND GEMEENTE HILVARENBEEK, SECTIE Q NUMMERS 1424, 1425 EN 1235, Z/134044.</meta:user-defined>
    <meta:user-defined meta:name="DCTERMS.W3CDTF/DCTERMS.available">2021-12-30</meta:user-defined>
    <meta:user-defined meta:name="DCTERMS.W3CDTF/OVERHEIDop.jaargang">2021</meta:user-defined>
    <meta:user-defined meta:name="OVERHEIDop.publicationIssue">13090</meta:user-defined>
    <meta:user-defined meta:name="OVERHEIDop.PrbID/DC.identifier">prb-2021-13090</meta:user-defined>
    <meta:user-defined meta:name="OVERHEIDop.versieInformatie"/>
  </office:meta>
</office:document-meta>
</file>