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entraal Orgaan opvang asielzoekers (COA), Postbus 30203, 2500 GE te ’s-Gravenhage, Z/147968</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8 december 2021 een ontheffing ingevolge artikel 3.8, eerste lid, van de Wet natuurbescherming hebben verleend (kenmerk: Z/147968-295542) aan Centraal Orgaan opvang asielzoekers (COA), Postbus 30203, 2500 GE te ’s-Gravenhage voor het renoveren van de gebouwen 4, 5, 6, 7, 9, 10, 13, 14, 15, 20 en 69 van het AZC te Gilze (AZC Gilze fase 2), in de gemeente Gilze en Rijen. De ontheffing is geldig voor de periode van 1 januari 2022 tot en met 30 november 2022. </text:p>
            <text:p text:style-name="common-al"/>
            <text:p text:style-name="common-al">De aanvraag, het besluit en de bijbehorende stukken liggen vanaf 30 december 2021 tot en met 9 februari 2022 6 weken ter inzage bij de Omgevingsdienst Brabant Noord (ODBN), telefoonnummer (088) 743 00 00. Voor inzage in de bijbehorende stukken dient een afspraak gemaakt te worden.</text:p>
            <text:p text:style-name="common-al">Het besluit is digitaal op te vragen via e-mail info@odbn.nl of te vinden op de website https://www.brabant.nl/loket/provinciale-bladen.aspx.</text:p>
            <text:p text:style-name="common-al"/>
            <text:p text:style-name="common-al">Bezwaar</text:p>
            <text:p text:style-name="common-al">Bezwaren tegen dit besluit kunnen binnen zes weken na de bekendmaking van dit besluit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te ‘S HERTOGENBOSCH</text:p>
            <text:p text:style-name="common-al"/>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 Meer informatie over de behandeling van bezwaarschriften vindt u op www.brabant.nl/bezwaar.</text:p>
            <text:p text:style-name="common-al"/>
            <text:p text:style-name="common-al">U kunt het secretariaat van de Hoor- en adviescommissie bereiken via telefoon (073) 680 83 04, faxnummer (073) 680 76 80 en e-mailadres bezwaar@brabant.nl.</text:p>
            <text:p text:style-name="common-al"/>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47968 gekoppeld. Wij verzoeken u bij correspondentie dit kenmerk te vermelden.</text:p>
            <text:p text:style-name="common-al"/>
            <text:p text:style-name="common-al"/>
            <text:p text:style-name="common-al">'s-Hertogenbosch, dec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7968</meta:user-defined>
    <meta:user-defined meta:name="DCTERMS.abstract">PNB Wnb Ontheffing Soorten; Prinsenbosch 2 Gilze: COA</meta:user-defined>
    <dc:language>nl</dc:language>
    <meta:user-defined meta:name="OVERHEIDop.locatietype/OVERHEIDop.gebiedsmarkering">Punt</meta:user-defined>
    <meta:user-defined meta:name="DC.title">KENNISGEVING WET NATUURBESCHERMING, Centraal Orgaan opvang asielzoekers (COA), Postbus 30203, 2500 GE te ’s-Gravenhage, Z/147968</meta:user-defined>
    <meta:user-defined meta:name="DCTERMS.W3CDTF/DCTERMS.available">2021-12-30</meta:user-defined>
    <meta:user-defined meta:name="DCTERMS.W3CDTF/OVERHEIDop.jaargang">2021</meta:user-defined>
    <meta:user-defined meta:name="OVERHEIDop.publicationIssue">13087</meta:user-defined>
    <meta:user-defined meta:name="OVERHEIDop.PrbID/DC.identifier">prb-2021-13087</meta:user-defined>
    <meta:user-defined meta:name="OVERHEIDop.versieInformatie"/>
  </office:meta>
</office:document-meta>
</file>