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Delta Real Estate Services BV, Conradweg 3-7, 4612 PT te Bergen op Zoom, Z/118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Conradweg 3-7, 4612 PT te Bergen op Zoom, in de gemeente Bergen op Zoom.</text:p>
            <text:p text:style-name="common-al">Het ontwerpbesluit en de bijbehorende stukken zijn vanaf 30 december 2021 tot en met 9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8767 gekoppeld. U dient bij correspondentie dit kenmerk te vermelden.</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876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ProDelta Real Estate Services BV, Conradweg 3-7, 4612 PT te Bergen op Zoom, Z/118767</meta:user-defined>
    <meta:user-defined meta:name="DCTERMS.W3CDTF/DCTERMS.available">2021-12-29</meta:user-defined>
    <meta:user-defined meta:name="DCTERMS.W3CDTF/OVERHEIDop.jaargang">2021</meta:user-defined>
    <meta:user-defined meta:name="OVERHEIDop.publicationIssue">13080</meta:user-defined>
    <meta:user-defined meta:name="OVERHEIDop.PrbID/DC.identifier">prb-2021-13080</meta:user-defined>
    <meta:user-defined meta:name="OVERHEIDop.versieInformatie"/>
  </office:meta>
</office:document-meta>
</file>