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ste Netherlands B.V. (999923739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juni 2021 een aanvraag op grond van de Wet algemene bepalingen omgevingsrecht (Wabo) ontvangen van Bilfinger Tebodin Netherlands B.V., namens Neste Netherlands B.V. voor de inrichting aan de Antarcticaweg 185, 3199 KA Rotterdam-Maasvlakte.</text:p>
            <text:p text:style-name="common-al"/>
            <text:p text:style-name="common-al">De aanvraag bevat het onderdeel milieu.</text:p>
            <text:p text:style-name="common-al"/>
            <text:p text:style-name="common-al">De aanvraag is de eerste fase van een gefaseerde aanvraag om een omgevingsvergunning en betreft de uitbreiding van de productiecapaciteit van 1.500.000 ton hernieuwbare diesel/kerosine naar 3.000.000 ton hernieuwbare diesel/kerosine, van 131.000 ton hernieuwbare nafta naar 262.000 ton hernieuwbare nafta en 70.000 ton hernieuwbare propaan naar 140.000 ton hernieuwbare propaan door de bouw, en het in werking hebben, van een tweede productielijn.</text:p>
            <text:p text:style-name="common-al"/>
            <text:p text:style-name="common-al">De aanvraag tweede fase heeft betrekking op bouwen.</text:p>
            <text:p text:style-name="common-al"/>
            <text:p text:style-name="common-al">Het betreft een inrichting met een installatie voor de productie van biobrandstoffen door omzetting van plantaardige en dierlijke vetzuren naar alkanen en een installatie voor raffineren en fractioneren van palmolie en vetzur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31 december 2021 tot en met 10 februari 2022 op de volgende plaatsen inzien:</text:p>
            <text:p text:style-name="common-al">- Bibliotheek Rotterdam, Hoogstraat 110 te Rotterdam, alleen na telefonisch afspraak via telefoonnummer  010 –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73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7392</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Neste Netherlands B.V. (9999237392)</meta:user-defined>
    <meta:user-defined meta:name="OVERHEIDop.datumEindeReactietermijn">2022-02-10</meta:user-defined>
    <meta:user-defined meta:name="OVERHEIDop.TilID/OVERHEIDop.terinzageleggingOP">til-2021-2847</meta:user-defined>
    <meta:user-defined meta:name="DCTERMS.W3CDTF/DCTERMS.available">2021-12-30</meta:user-defined>
    <meta:user-defined meta:name="DCTERMS.W3CDTF/OVERHEIDop.jaargang">2021</meta:user-defined>
    <meta:user-defined meta:name="OVERHEIDop.publicationIssue">13073</meta:user-defined>
    <meta:user-defined meta:name="OVERHEIDop.PrbID/DC.identifier">prb-2021-13073</meta:user-defined>
    <meta:user-defined meta:name="OVERHEIDop.versieInformatie"/>
  </office:meta>
</office:document-meta>
</file>