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0-1-4-4-2-2">
      <text:list-level-style-bullet text:bullet-char="-" text:level="1">
        <style:list-level-properties text:min-label-width="10mm"/>
      </text:list-level-style-bullet>
    </text:list-style>
    <text:list-style style:name="id1-3-2-4-10-1-4-4-2-2-1">
      <text:list-level-style-bullet text:bullet-char="-" text:level="1">
        <style:list-level-properties text:min-label-width="10mm"/>
      </text:list-level-style-bullet>
    </text:list-style>
    <text:list-style style:name="id1-3-2-4-10-1-4-4-2-2-2">
      <text:list-level-style-bullet text:bullet-char="-" text:level="1">
        <style:list-level-properties text:min-label-width="10mm"/>
      </text:list-level-style-bullet>
    </text:list-style>
    <text:list-style style:name="id1-3-2-4-10-1-4-4-2-2-3">
      <text:list-level-style-bullet text:bullet-char="-" text:level="1">
        <style:list-level-properties text:min-label-width="10mm"/>
      </text:list-level-style-bullet>
    </text:list-style>
    <text:list-style style:name="id1-3-2-4-10-1-4-4-2-2-4">
      <text:list-level-style-bullet text:bullet-char="-" text:level="1">
        <style:list-level-properties text:min-label-width="10mm"/>
      </text:list-level-style-bullet>
    </text:list-style>
    <text:list-style style:name="id1-3-2-4-10-1-4-4-2-2-5">
      <text:list-level-style-bullet text:bullet-char="-" text:level="1">
        <style:list-level-properties text:min-label-width="10mm"/>
      </text:list-level-style-bullet>
    </text:list-style>
    <text:list-style style:name="id1-3-2-4-10-1-4-4-2-2-6">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14-1-4-2-2-2">
      <text:list-level-style-bullet text:bullet-char="-" text:level="1">
        <style:list-level-properties text:min-label-width="10mm"/>
      </text:list-level-style-bullet>
    </text:list-style>
    <text:list-style style:name="id1-3-2-4-14-1-4-2-2-2-1">
      <text:list-level-style-bullet text:bullet-char="-" text:level="1">
        <style:list-level-properties text:min-label-width="10mm"/>
      </text:list-level-style-bullet>
    </text:list-style>
    <text:list-style style:name="id1-3-2-4-14-1-4-2-2-2-2">
      <text:list-level-style-bullet text:bullet-char="-" text:level="1">
        <style:list-level-properties text:min-label-width="10mm"/>
      </text:list-level-style-bullet>
    </text:list-style>
    <text:list-style style:name="id1-3-2-4-14-1-4-2-2-2-3">
      <text:list-level-style-bullet text:bullet-char="-" text:level="1">
        <style:list-level-properties text:min-label-width="10mm"/>
      </text:list-level-style-bullet>
    </text:list-style>
    <text:list-style style:name="id1-3-2-4-14-1-4-2-2-2-4">
      <text:list-level-style-bullet text:bullet-char="-" text:level="1">
        <style:list-level-properties text:min-label-width="10mm"/>
      </text:list-level-style-bullet>
    </text:list-style>
    <text:list-style style:name="id1-3-2-4-14-1-4-2-2-2-5">
      <text:list-level-style-bullet text:bullet-char="-" text:level="1">
        <style:list-level-properties text:min-label-width="10mm"/>
      </text:list-level-style-bullet>
    </text:list-style>
    <text:list-style style:name="id1-3-2-4-14-1-4-2-2-2-6">
      <text:list-level-style-bullet text:bullet-char="-" text:level="1">
        <style:list-level-properties text:min-label-width="10mm"/>
      </text:list-level-style-bullet>
    </text:list-style>
    <text:list-style style:name="id1-3-2-4-14-1-4-2-2-2-7">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office:automatic-styles>
  <office:body>
    <office:text>
      <text:p text:style-name="new_page_staatscourant"/>
      <text:p text:style-name="single-kop-titel">Verordening van Provinciale Staten van de provincie Gelderland houdende regels omtrent de heffing en invordering van leges (Legesverordening Gelderland 2022)</text:p>
      <text:section text:name="regeling_id1-3-2" text:style-name="regeling">
        <text:section text:name="aanhef_id1-3-2-1" text:style-name="aanhef">
          <text:section text:name="preambule_id1-3-2-1-1" text:style-name="preambule">
            <text:p text:style-name="al">Bekendmaking van het besluit van 10 november 2021- zaaknummer 2021-008369 PS 2020-657-III tot vaststelling van een regeling</text:p>
            <text:p text:style-name="al"/>
            <text:p text:style-name="al">
            <text:span text:style-name="nadrukvet">Provinciale Staten van Gelderland</text:span>
          </text:p>
            <text:p text:style-name="al"/>
            <text:p text:style-name="al">Gelet op de artikelen 220 en 223 van de Provinciewet en de artikelen 6.1 en 6.2 van de Wet natuurbescherming</text:p>
            <text:p text:style-name="al"/>
            <text:p text:style-name="al">
            <text:span text:style-name="nadrukvet">Besluiten</text:span>
          </text:p>
            <text:p text:style-name="al">Vast te stellen de Legesverordening Gelder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leges: rechten ter zake van het genot van door of vanwege de provincie verstrekte diensten en voor het verrichten van handelingen ten behoeve van een aanvraag van een besluit als bedoeld in artikel 6.1 Wnb,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of de aanvrager van een besluit als bedoeld in artikel 6.1 Wnb, dan wel degene ten behoeve van wie de dienst is verleend of de aanvraag is gedaan of de handelingen zijn verricht.</text:p>
          </text:section>
          <text:section text:name="artikel_id1-3-2-2-3" text:style-name="artikel">
            <text:p text:style-name="artikel_kop_titel"><text:span text:style-name="artikel_kop_label">Artikel</text:span> <text:span text:style-name="artikel_kop_nr">3</text:span> Heffingsmaatstaf en tarieven</text:p>
            <text:list text:style-name="id1-3-2-2-3-2">
              <text:list-item text:style-override="id1-3-2-2-3-2-1">
                <text:number>1.</text:number>
                <text:p text:style-name="al">De rechten worden geheven voor de belastbare feiten en naar de maatstaven en tarieven, opgenomen in de bij deze verordening behorende tarieventabel. </text:p>
              </text:list-item>
              <text:list-item text:style-override="id1-3-2-2-3-2-2">
                <text:number>2.</text:number>
                <text:p text:style-name="al">Voor berekening van leges wordt een gedeelte van een in de tarieventabel genoemde eenheid als een volle eenheid aangemerkt.</text:p>
              </text:list-item>
              <text:list-item text:style-override="id1-3-2-2-3-2-3">
                <text:number>3.</text:number>
                <text:p text:style-name="al">Indien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p text:style-name="tussenkopvet">Artikel 4 Heffingswijze</text:p>
            <text:p text:style-name="al">Leges worden geheven door middel van een gedagtekende schriftelijke of digitale kennisgeving van het gevorderde bedrag, waaronder mede wordt verstaan een nota of factuur. Het gevorderde bedrag wordt door toezending of uitreiking van de kennisgeving aan de belastingschuldige bekendgemaakt.</text:p>
          </text:section>
          <text:section text:name="artikel_id1-3-2-2-4" text:style-name="artikel">
            <text:p text:style-name="artikel_kop_titel"><text:span text:style-name="artikel_kop_label">Artikel</text:span> <text:span text:style-name="artikel_kop_nr">5</text:span> Tijdstip van betaling</text:p>
            <text:p text:style-name="al">De leges moeten worden betaald binnen 30 dagen na dagtekening van de kennisgeving.</text:p>
          </text:section>
          <text:section text:name="artikel_id1-3-2-2-5" text:style-name="artikel">
            <text:p text:style-name="artikel_kop_titel"><text:span text:style-name="artikel_kop_label">Artikel</text:span> <text:span text:style-name="artikel_kop_nr">6</text:span> Vermindering van leges</text:p>
            <text:list text:style-name="id1-3-2-2-5-2">
              <text:list-item text:style-override="id1-3-2-2-5-2-1">
                <text:number>1.</text:number>
                <text:p text:style-name="al">De belastingplichtige kan een verzoek tot vermindering van leges doen, indien de aanvraag waarvoor leges worden geheven op grond van deze verordening:</text:p>
                <text:list text:style-name="id1-3-2-2-5-2-1-3">
                  <text:list-item text:style-override="id1-3-2-2-5-2-1-3-1">
                    <text:number>a.</text:number>
                    <text:p text:style-name="al">door de belastingplichtige ingetrokken wordt vóórdat op de aanvraag is beslist dan wel een ontwerpbeslissing is vastgesteld in die gevallen waarin dat wettelijk is voorgeschreven;</text:p>
                  </text:list-item>
                  <text:list-item text:style-override="id1-3-2-2-5-2-1-3-2">
                    <text:number>b.</text:number>
                    <text:p text:style-name="al">onherroepelijk is afgewezen of geweigerd, of</text:p>
                  </text:list-item>
                  <text:list-item text:style-override="id1-3-2-2-5-2-1-3-3">
                    <text:number>c.</text:number>
                    <text:p text:style-name="al">met toepassing van artikel 4:5 van de Algemene wet bestuursrecht buiten behandeling wordt gelaten.</text:p>
                  </text:list-item>
                </text:list>
              </text:list-item>
              <text:list-item text:style-override="id1-3-2-2-5-2-2">
                <text:number>2.</text:number>
                <text:p text:style-name="al">De hoogte van de vermindering bedraagt 50% van de leges.</text:p>
              </text:list-item>
              <text:list-item text:style-override="id1-3-2-2-5-2-3">
                <text:number>3.</text:number>
                <text:p text:style-name="al">Bij een dienst als bedoeld in hoofdstuk 1 van de bij deze verordening behorende tarieventabel worden in de gevallen, bedoeld in het eerste lid, de leges ambtshalve verminderd. </text:p>
              </text:list-item>
              <text:list-item text:style-override="id1-3-2-2-5-2-4">
                <text:number>4.</text:number>
                <text:p text:style-name="al">Indien een tegemoetkoming in de schade wordt verleend als bedoeld in artikel 6.1 van de Wet natuurbescherming en: </text:p>
                <text:list text:style-name="id1-3-2-2-5-2-4-3">
                  <text:list-item text:style-override="id1-3-2-2-5-2-4-3-1">
                    <text:number>a.</text:number>
                    <text:p text:style-name="al">de schade meer dan € 250,00 bedraagt, of; </text:p>
                  </text:list-item>
                  <text:list-item text:style-override="id1-3-2-2-5-2-4-3-2">
                    <text:number>b.</text:number>
                    <text:p text:style-name="al">de schade is aangericht door ganzen in een ganzenrustgebied; </text:p>
                  </text:list-item>
                  <text:list-item text:style-override="id1-3-2-2-5-2-4-3-3">
                    <text:number>c.</text:number>
                    <text:p text:style-name="al">of de schade is aangericht door bevers, dassen, lynxen, otters, wilde katten of wolven, worden de leges binnen 30 dagen na toekenning van de tegemoetkoming ambtshalve verminderd met 100%. </text:p>
                  </text:list-item>
                </text:list>
              </text:list-item>
            </text:list>
          </text:section>
          <text:section text:name="artikel_id1-3-2-2-6" text:style-name="artikel">
            <text:p text:style-name="artikel_kop_titel"><text:span text:style-name="artikel_kop_label">Artikel</text:span> <text:span text:style-name="artikel_kop_nr">7</text:span> Kwijtschelding</text:p>
            <text:p text:style-name="al">Bij de invordering van leges wordt geen kwijtschelding verleend.</text:p>
          </text:section>
          <text:section text:name="artikel_id1-3-2-2-7" text:style-name="artikel">
            <text:p text:style-name="artikel_kop_titel"><text:span text:style-name="artikel_kop_label">Artikel</text:span> <text:span text:style-name="artikel_kop_nr">8</text:span> Inwerkingtreding en overgangsrecht</text:p>
            <text:list text:style-name="id1-3-2-2-7-2">
              <text:list-item text:style-override="id1-3-2-2-7-2-1">
                <text:number>1.</text:number>
                <text:p text:style-name="al">De Legesverordening provincie Gelderland 2021 wordt ingetrokken met ingang van de in het tweede lid genoemde datum van ingang van de heffing, met dien verstande dat zij van toepassing blijft op de belastbare feiten die zich vóór die datum hebben voorgedaan. </text:p>
              </text:list-item>
              <text:list-item text:style-override="id1-3-2-2-7-2-2">
                <text:number>2.</text:number>
                <text:p text:style-name="al">De datum van ingang van de heffing is 1 januari 2022.</text:p>
              </text:list-item>
              <text:list-item text:style-override="id1-3-2-2-7-2-3">
                <text:number>3.</text:number>
                <text:p text:style-name="al">Deze verordening wordt aangehaald als: Legesverordening Gelderland 2022.</text:p>
              </text:list-item>
              <text:list-item text:style-override="id1-3-2-2-7-2-4">
                <text:number>4.</text:number>
                <text:p text:style-name="al">Deze verordening treedt in werking met ingang van de eerste dag na die van de bekendmaking.</text:p>
              </text:list-item>
            </text:list>
          </text:section>
        </text:section>
        <text:section text:name="regeling-sluiting_id1-3-2-3" text:style-name="regeling-sluiting">
          <text:section text:name="ondertekening_id1-3-2-3-1">
            <text:p><text:span text:style-name="functie">Provinciale Staten van Gelderland</text:span></text:p>
            <text:p><text:span text:style-name="functie">Gepubliceerd te Arnhem</text:span></text:p>
            <text:p><text:span text:style-name="functie">namens Gedeputeerde Staten van Gelderland,</text:span></text:p>
            <text:p><text:span text:style-name="functie">Frank Weijens</text:span></text:p>
            <text:p><text:span text:style-name="functie">Afdelingsmanager Financiën</text:span></text:p>
          </text:section>
        </text:section>
        <text:section text:name="bijlage_id1-3-2-4" text:style-name="bijlage">
          <text:p text:style-name="bijlage_top"/>
          <text:p text:style-name="hoofdstuk_kop"><text:span text:style-name="label"/> <text:span text:style-name="nr"/> Tarieventabel Gelderland 2022 </text:p>
          <text:p text:style-name="al">(behorend bij en deel uitmakend van de Legesverordening Gelderland 2022).</text:p>
          <text:p text:style-name="al"/>
          <text:p text:style-name="al">Onderstaande tarieven luiden in Euro.</text:p>
          <text:p text:style-name="al"/>
          <text:p text:style-name="al">
          <text:span text:style-name="nadrukvet">HOOFDSTUK 1</text:span>
        </text:p>
          <text:p text:style-name="al">
          <text:span text:style-name="nadrukvet">1.1. Wegenverkeerswet 1994</text:span>
        </text:p>
          <text:p text:style-name="al">Het tarief bedraagt voor het in behandeling nemen van een aanvraag om:</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ontheffing van het verbod op de weg een wedstrijd met voertuigen te houden, als bedoeld in artikel 10, eerste lid van de Wegenverkeerswet 1994</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ontheffing als bedoeld in artikel 9.1 van de Regeling Voertuigen: toegang tot provinciale weg met motorrijtuigen (etc.) </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afwijking van onderdeel 1.1.3 van deze tarieventabel zijn geen leges verschuldigd voor een aanvraag van een ontheffing voor handelingen: </text:p>
                  <text:list text:style-name="id1-3-2-4-10-1-4-4-2-2">
                    <text:list-item text:style-override="id1-3-2-4-10-1-4-4-2-2-1">
                      <text:number>-</text:number>
                      <text:p text:style-name="table_al">die plaatsvinden op culturele of ideële, niet-commerciële basis;</text:p>
                    </text:list-item>
                    <text:list-item text:style-override="id1-3-2-4-10-1-4-4-2-2-2">
                      <text:number>-</text:number>
                      <text:p text:style-name="table_al">die door een instelling is gedaan die zich blijkens haar statuten de uitoefening ten doel stelt van activiteiten van maatschappelijke, sociale of culturele aard, waarbij de activiteiten in hoofdzaak worden verricht door vrijwilligers;</text:p>
                    </text:list-item>
                    <text:list-item text:style-override="id1-3-2-4-10-1-4-4-2-2-3">
                      <text:number>-</text:number>
                      <text:p text:style-name="table_al">die voortvloeien uit een door de provincie Gelderland gesubsidieerd project;</text:p>
                    </text:list-item>
                    <text:list-item text:style-override="id1-3-2-4-10-1-4-4-2-2-4">
                      <text:number>-</text:number>
                      <text:p text:style-name="table_al">die voortvloeien uit een ten behoeve van de provincie Gelderland uit te voeren werk of project;</text:p>
                    </text:list-item>
                    <text:list-item text:style-override="id1-3-2-4-10-1-4-4-2-2-5">
                      <text:number>-</text:number>
                      <text:p text:style-name="table_al">in het kader van een door de provincie Gelderland verleende opdracht;</text:p>
                    </text:list-item>
                    <text:list-item text:style-override="id1-3-2-4-10-1-4-4-2-2-6">
                      <text:number>-</text:number>
                      <text:p text:style-name="table_al">ten behoeve van de openbare dienst.</text:p>
                    </text:list-item>
                  </text:list>
                </table:table-cell>
                <table:table-cell table:style-name="cell_frame_all" table:number-rows-spanned="1" table:number-columns-spanned="1"/>
              </table:table-row>
            </table:table>
            <text:p text:style-name="table_bottom"/>
          </text:section>
          <text:p text:style-name="al">
          <text:span text:style-name="nadrukvet">1.2. Omgevingsverordening Gelderland Hoofdstuk 5</text:span>
        </text:p>
          <text:p text:style-name="al">Het tarief bedraagt voor het in behandeling nemen van een aanvraag om:</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vergunning op grond van hoofdstuk 5.1 (Wegen) van de Omgevingsverordening Gelderland</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 afwijking van onderdeel 1.2.1 van deze tarieventabel zijn geen leges verschuldigd voor een aanvraag van een vergunning:</text:p>
                  <text:list text:style-name="id1-3-2-4-14-1-4-2-2-2">
                    <text:list-item text:style-override="id1-3-2-4-14-1-4-2-2-2-1">
                      <text:number>-</text:number>
                      <text:p text:style-name="table_al">die plaatsvinden op culturele of ideële, niet-commerciële basis;</text:p>
                    </text:list-item>
                    <text:list-item text:style-override="id1-3-2-4-14-1-4-2-2-2-2">
                      <text:number>-</text:number>
                      <text:p text:style-name="table_al">die door een instelling is gedaan die zich blijkens haar statuten de uitoefening ten doel stelt van activiteiten van maatschappelijke, sociale of culturele aard, waarbij de activiteiten in hoofdzaak worden verricht door vrijwilligers;</text:p>
                    </text:list-item>
                    <text:list-item text:style-override="id1-3-2-4-14-1-4-2-2-2-3">
                      <text:number>-</text:number>
                      <text:p text:style-name="table_al">die voortvloeien uit een door de provincie Gelderland gesubsidieerd project;</text:p>
                    </text:list-item>
                    <text:list-item text:style-override="id1-3-2-4-14-1-4-2-2-2-4">
                      <text:number>-</text:number>
                      <text:p text:style-name="table_al">die voortvloeien uit een ten behoeve van de provincie Gelderland uit te voeren werk of project;</text:p>
                    </text:list-item>
                    <text:list-item text:style-override="id1-3-2-4-14-1-4-2-2-2-5">
                      <text:number>-</text:number>
                      <text:p text:style-name="table_al">in het kader van een door de provincie Gelderland verleende opdracht; </text:p>
                    </text:list-item>
                    <text:list-item text:style-override="id1-3-2-4-14-1-4-2-2-2-6">
                      <text:number>-</text:number>
                      <text:p text:style-name="table_al">ten behoeve van de openbare dienst;</text:p>
                    </text:list-item>
                    <text:list-item text:style-override="id1-3-2-4-14-1-4-2-2-2-7">
                      <text:number>-</text:number>
                      <text:p text:style-name="table_al">die worden uitgeoefend in het kader van een recht van beweiding.</text:p>
                    </text:list-item>
                  </text:list>
                </table:table-cell>
                <table:table-cell table:style-name="cell_frame_all" table:number-rows-spanned="1" table:number-columns-spanned="1"/>
              </table:table-row>
            </table:table>
            <text:p text:style-name="table_bottom"/>
          </text:section>
          <text:p text:style-name="al">
          <text:span text:style-name="nadrukvet">HOOFDSTUK 2</text:span>
        </text:p>
          <text:p text:style-name="al">
          <text:span text:style-name="nadrukvet">Waterwet</text:span>
        </text:p>
          <text:p text:style-name="al">Het tarief bedraagt voor het in behandeling nemen van een aanvraag om:</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en vergunning of wijziging van een vergunning als bedoeld in artikel 6.4 van de Waterwet voor het onttrekken van grondwater of de infiltratie van water ten behoeve van een bodemenergiesysteem</text:p>
                </table:table-cell>
                <table:table-cell table:style-name="cell_frame_all" table:number-rows-spanned="1" table:number-columns-spanned="1">
                  <text:p text:style-name="table_al">€ 1.70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en vergunning als bedoeld in artikel 6.4 van de Waterwet:</text:p>
                  <text:p text:style-name="table_al">a. voor het onttrekken van grondwater of de infiltratie van water ten behoeve van industriële toepassingen indien de te onttrekken hoeveelheid water meer dan 150.000 m3 per jaar bedraagt: of</text:p>
                  <text:p text:style-name="table_al">b. voor het onttrekken van grondwater of de infiltratie van water ten behoeve van de openbare drinkwatervoorziening</text:p>
                </table:table-cell>
                <table:table-cell table:style-name="cell_frame_all" table:number-rows-spanned="1" table:number-columns-spanned="1">
                  <text:p text:style-name="table_al"> € 8.500,00</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wijziging van een vergunning als bedoeld in onderdeel 2.2 van deze tarieventabel</text:p>
                </table:table-cell>
                <table:table-cell table:style-name="cell_frame_all" table:number-rows-spanned="1" table:number-columns-spanned="1">
                  <text:p text:style-name="table_al">€ 2.350,00</text:p>
                </table:table-cell>
              </table:table-row>
            </table:table>
            <text:p text:style-name="table_bottom"/>
          </text:section>
          <text:p text:style-name="al">
          <text:span text:style-name="nadrukvet">HOOFDSTUK 3</text:span>
        </text:p>
          <text:p text:style-name="al">
          <text:span text:style-name="nadrukvet">Wet natuurbescherming</text:span>
        </text:p>
          <text:p text:style-name="al">Het tarief bedraagt voor het in behandeling nemen van een aanvraag om:</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gunning als bedoeld in artikel 2.7, tweede lid en derde lid, van de Wet natuurbescherming in samenhang met artikelen 2.8, eerste lid, en 1.13 van de Wet natuurbescherming voor het realiseren van een project dat niet direct verband houdt met of nodig is voor het beheer van een Natura 2000-gebied, maar afzonderlijk of in combinatie met andere plannen of projecten significante gevolgen kan hebben voor een Natura 2000-gebied (vergunning voor het realiseren van een uitsluitend stikstof gerelateerd project dat niet direct verband houdt met of nodig is voor het beheer van een Natura 2000-gebied, maar afzonderlijk of in combinatie met andere plannen of projecten significante gevolgen kan hebben voor een Natura 2000-gebied)</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vergunning als bedoeld in artikel 2.7, tweede lid en derde lid, van de Wet natuurbescherming in samenhang met artikelen 2.8, eerste lid, en 1.13 van de Wet natuurbescherming voor het realiseren van een project dat niet direct verband houdt met of nodig is voor het beheer van een Natura 2000-gebied, maar afzonderlijk of in combinatie met andere plannen of projecten significante gevolgen kan hebben voor een Natura 2000-gebied (vergunning voor het realiseren van een stikstof of niet stikstof gerelateerd project dat niet direct verband houdt met of nodig is voor het beheer van een Natura 2000-gebied, maar afzonderlijk of in combinatie met andere plannen of projecten significante gevolgen kan hebben voor een Natura 2000-gebied)</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PAS-melding om te zetten naar een vergunning als bedoeld in artikel 2.7 op grond van de Wet natuurbescherming (legalisering PAS-melding):</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vergunning als bedoeld in artikel 2.7, tweede lid en derde lid, onder a, van de Wet natuurbescherming in samenhang met artikel 2.8, vierde lid van de Wet natuurbescherming (vergunning in geval van toelaatbare significant negatieve effecten door het ontbreken van alternatieven, de aanwezigheid van dwingende redenen van groot openbaar belang en compensatie (ADC toets)</text:p>
                </table:table-cell>
                <table:table-cell table:style-name="cell_frame_all" table:number-rows-spanned="1" table:number-columns-spanned="1">
                  <text:p text:style-name="table_al">€ 8.500,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ontheffing als bedoeld in de artikelen 3.3, 3.4, 3.8, 3.9, 3.10, 3.32, 3.33 en 3.34 van de Wet natuurbescherming voor het (opzettelijk) verstoren, doden, vangen, plukken, bijvoeren etc. van beschermde soorten en voor een ontheffing voor het uitzetten van dieren of eieren, aangevraagd door of namens een particulier.</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een ontheffing als bedoeld in de artikelen 3.3, 3.4, 3.8, 3.9, 3.10, 3.32, 3.33 en 3.34 van de Wet natuurbescherming voor het (opzettelijk) verstoren, doden, vangen, plukken, bijvoeren etc. van beschermde soorten en voor een ontheffing voor het uitzetten van dieren of eieren, aangevraagd door een commerciële aanvrager.</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een aanvraag voor een generieke ontheffing als bedoeld in onderdeel 3.1.7 van deze tarieventabel voor een gebiedsgerichte soortenbenadering</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3.1.7.3</text:p>
                </table:table-cell>
                <table:table-cell table:style-name="cell_frame_all" table:number-rows-spanned="1" table:number-columns-spanned="1">
                  <text:p text:style-name="table_al">een ontheffing als bedoeld in onderdeel 3.1.7 van deze tarieventabel die is aangevraagd door een instelling op culturele of ideële, niet-commerciële basis, dan wel door een instelling die zich blijkens haar statuten de uitoefening ten doel stelt van activiteiten van maatschappelijke, sociale of culturele aard, waarbij de activiteiten in hoofdzaak worden verricht door vrijwilliger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7.4</text:p>
                </table:table-cell>
                <table:table-cell table:style-name="cell_frame_all" table:number-rows-spanned="1" table:number-columns-spanned="1">
                  <text:p text:style-name="table_al">een ontheffing als bedoeld in onderdeel 3.1.7 van deze tarieventabel die is aangevraagd door de Faunabeheereenheid Gelderland in het kader van planmatig beheer van een door Gedeputeerde Staten goedgekeurd plan inzake faunabeheer of wildbehee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een ontheffing van de herplantplicht als bedoeld in artikel 4.5 van de Wet natuurbescherming</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een ontheffing van de wachtverplichting als bedoeld in artikel 3.7.7.2 van de omgevingsverordening Gelderland</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een besluit tot uitstel van de herplantplicht als bedoeld in artikel 4.5 van de Wet natuurbescherming</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een besluit tot herbeplanting op andere grond als bedoeld in artikel 4.5 van de Wet natuurbescherming</text:p>
                </table:table-cell>
                <table:table-cell table:style-name="cell_frame_all" table:number-rows-spanned="1" table:number-columns-spanned="1">
                  <text:p text:style-name="table_al">€ 900,00</text:p>
                </table:table-cell>
              </table:table-row>
            </table:table>
            <text:p text:style-name="table_bottom"/>
          </text:section>
          <text:p text:style-name="al">Het tarief bedraagt voor het in behandeling nemen van een aanvraag om:</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besluit als bedoeld in artikel 6.van de 1 Wet natuurbescherming voor een tegemoetkoming in geleden schade, aangericht door in het wild levende beschermde dieren</text:p>
                </table:table-cell>
                <table:table-cell table:style-name="cell_frame_all" table:number-rows-spanned="1" table:number-columns-spanned="1">
                  <text:p text:style-name="table_al">€ 300,00</text:p>
                </table:table-cell>
              </table:table-row>
            </table:table>
            <text:p text:style-name="table_bottom"/>
          </text:section>
          <text:p text:style-name="al">
          <text:span text:style-name="nadrukvet">HOOFDSTUK 4</text:span>
        </text:p>
          <text:p text:style-name="al">
          <text:span text:style-name="nadrukvet">Wet hygiëne en veiligheid badinrichtingen en zwemgelegenheden</text:span>
        </text:p>
          <text:p text:style-name="al">Het tarief bedraagt voor het in behandeling nemen van een aanvraag om:</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een ontheffing als bedoeld in artikel 5 van de Wet hygiëne en veiligheid badinrichtingen en zwemgelegenheden</text:p>
                </table:table-cell>
                <table:table-cell table:style-name="cell_frame_all" table:number-rows-spanned="1" table:number-columns-spanned="1">
                  <text:p text:style-name="table_al">€ 1.200,00</text:p>
                </table:table-cell>
              </table:table-row>
            </table:table>
            <text:p text:style-name="table_bottom"/>
          </text:section>
          <text:p text:style-name="al">
          <text:span text:style-name="nadrukvet">HOOFDSTUK 5</text:span>
        </text:p>
          <text:p text:style-name="al">
          <text:span text:style-name="nadrukvet">Ontgrondingenwet</text:span>
        </text:p>
          <text:p text:style-name="al">Het tarief bedraagt voor het in behandeling nemen van een aanvraag om:</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een vergunning als bedoeld in artikel 3 van de Ontgrondingenwet met een te ontgraven hoeveelheid spec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 tot 250.000 m<text:span text:style-name="sup">3</text:span></text:p>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 tot 500.000 m<text:span text:style-name="sup">3</text:span></text:p>
                </table:table-cell>
                <table:table-cell table:style-name="cell_frame_all" table:number-rows-spanned="1" table:number-columns-spanned="1">
                  <text:p text:style-name="table_al">€ 9.500,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 tot 1.500.000 m<text:span text:style-name="sup">3</text:span></text:p>
                </table:table-cell>
                <table:table-cell table:style-name="cell_frame_all" table:number-rows-spanned="1" table:number-columns-spanned="1">
                  <text:p text:style-name="table_al">€ 45.000,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 tot 5.000.000 m<text:span text:style-name="sup">3</text:span></text:p>
                </table:table-cell>
                <table:table-cell table:style-name="cell_frame_all" table:number-rows-spanned="1" table:number-columns-spanned="1">
                  <text:p text:style-name="table_al">€ 80.000,00</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 tot 10.000.000 m<text:span text:style-name="sup">3</text:span></text:p>
                </table:table-cell>
                <table:table-cell table:style-name="cell_frame_all" table:number-rows-spanned="1" table:number-columns-spanned="1">
                  <text:p text:style-name="table_al">€ 120.000,00</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 vanaf 10.000.000 m<text:span text:style-name="sup">3</text:span></text:p>
                </table:table-cell>
                <table:table-cell table:style-name="cell_frame_all" table:number-rows-spanned="1" table:number-columns-spanned="1">
                  <text:p text:style-name="table_al">€ 160.00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geval van een aanvraag voor een wijziging van een vergunning als bedoeld onder onderdeel 5.1 van deze tarieventabel waarbij de hoeveelheid specie wijzigt, geldt voor de extra hoeveelheid specie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 tot 250.000 m<text:span text:style-name="sup">3</text:span></text:p>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 tot 500.000 m<text:span text:style-name="sup">3</text:span></text:p>
                </table:table-cell>
                <table:table-cell table:style-name="cell_frame_all" table:number-rows-spanned="1" table:number-columns-spanned="1">
                  <text:p text:style-name="table_al">€ 9.500,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 tot 1.500.000 m<text:span text:style-name="sup">3</text:span></text:p>
                </table:table-cell>
                <table:table-cell table:style-name="cell_frame_all" table:number-rows-spanned="1" table:number-columns-spanned="1">
                  <text:p text:style-name="table_al">€ 45.000,0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 tot 5.000.000 m<text:span text:style-name="sup">3</text:span></text:p>
                </table:table-cell>
                <table:table-cell table:style-name="cell_frame_all" table:number-rows-spanned="1" table:number-columns-spanned="1">
                  <text:p text:style-name="table_al">€ 80.000,00</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 tot 10.000.000 m<text:span text:style-name="sup">3</text:span></text:p>
                </table:table-cell>
                <table:table-cell table:style-name="cell_frame_all" table:number-rows-spanned="1" table:number-columns-spanned="1">
                  <text:p text:style-name="table_al">€ 120.000,00</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 vanaf 10.000.000 m<text:span text:style-name="sup">3</text:span></text:p>
                </table:table-cell>
                <table:table-cell table:style-name="cell_frame_all" table:number-rows-spanned="1" table:number-columns-spanned="1">
                  <text:p text:style-name="table_al">€ 160.00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indien de aanvrager verzoekt om coördinatie op grond van art. 10 lid 2 van de OGW geldt een toeslag op het te betalen tarief, zoals aangegeven in de artikelen 5.1 en 5.2, van</text:p>
                </table:table-cell>
                <table:table-cell table:style-name="cell_frame_all" table:number-rows-spanned="1" table:number-columns-spanned="1">
                  <text:p text:style-name="table_al">€ 25.000,00</text:p>
                </table:table-cell>
              </table:table-row>
            </table:table>
            <text:p text:style-name="table_bottom"/>
          </text:section>
          <text:p text:style-name="al">
          <text:span text:style-name="nadrukvet">HOOFDSTUK 6</text:span>
        </text:p>
          <text:p text:style-name="al">
          <text:span text:style-name="nadrukvet">Wet Ruimtelijke Ordening</text:span>
        </text:p>
          <text:p text:style-name="al">Het tarief bedraagt voor het in behandeling nemen van een aanvraag om:</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overleg over of het beoordelen van een principeverzoek tot het geheel of gedeeltelijk vaststellen of wijzigen van een inpassingsplan, een wijzigingsplan of andere besluiten gebaseerd op het bepaalde in artikel 3:26, eerste en tweede lid en artikel 3:6, eerste lid, Wet Ruimtelijke Orden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geheel of gedeeltelijk vaststellen of wijzigen van een inpassingsplan, een wijzigingsplan of andere besluiten gebaseerd op het bepaalde in artikel 3:26, eerste en tweede lid en artikel 3:6, eerste lid, Wet Ruimtelijke Ordening: het bedrag van de voorafgaand aan het in behandeling nemen van de aanvraag aan de aanvrager meegedeelde kosten, blijkend uit een begroting die door of namens het college van Gedeputeerde Staten is opgesteld. Indien een aanvraag uiterlijk op de vijfde werkdag na de dag waarop de begroting aan de aanvrager ter kennis is gebracht, wordt ingetrokken, worden in afwijking van artikel 6 van de legesverordening de leges ambtshalve met 100% verminderd</text:p>
                </table:table-cell>
                <table:table-cell table:style-name="cell_frame_all" table:number-rows-spanned="1" table:number-columns-spanned="1">
                  <text:p text:style-name="table_al">Conform begroting</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indien volgend op het vooroverleg of het principeverzoek als bedoeld in onderdeel 6.1.van deze tarieventabel binnen een jaar voor hetzelfde plan of besluit een aanvraag tot het geheel of gedeeltelijk vaststellen, herzien, wijzigen of uitwerken van het inpassings- of wijzigingsplan in behandeling wordt genomen, wordt het op grond van onderdeel 6.1. van deze tarieventabel betaalde bedrag verrekend met de leges als bedoeld in onderdeel 6.2 van deze tarieven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in afwijking van onderdelen 6.1 tot en met 6.3 van deze tarieventabel zijn geen leges verschuldigd indien de met het inpassingsplan of wijzigingsplan gepaard gaande kosten krachtens afdeling 6.4 van de Wet ruimtelijke ordening (grondexploitatie) zijn of worden verhaald</text:p>
                </table:table-cell>
                <table:table-cell table:style-name="cell_frame_all" table:number-rows-spanned="1" table:number-columns-spanned="1"/>
              </table:table-row>
            </table:table>
            <text:p text:style-name="table_bottom"/>
          </text:section>
          <text:p text:style-name="al">
          <text:span text:style-name="nadrukvet">HOOFDSTUK 7</text:span>
        </text:p>
          <text:p text:style-name="al">
          <text:span text:style-name="nadrukvet">Wet Algemene Bepalingen Omgevingsrecht (</text:span>
          <text:span text:style-name="nadrukvet">Wabo</text:span>
          <text:span text:style-name="nadrukvet">)</text:span>
        </text:p>
          <text:p text:style-name="al"/>
          <text:p text:style-name="al">7.1 In dit hoofdstuk wordt verstaan onder:</text:p>
          <text:list text:style-name="id1-3-2-4-47">
            <text:list-item text:style-override="id1-3-2-4-47-1">
              <text:number>-</text:number>
              <text:p text:style-name="al">bouwkosten: aannemingssom (exclusief omzetbelasting) als bedoeld in paragraaf 1, eerste lid, Uniforme administratieve voorwaarden voor de uitvoering van werken 2012 en van technische installatiewerken 2012 (UAV 2012; Stcrt. 2012, 1567), voor het uit te voeren werk, of voor zover deze ontbreekt, een raming van de bouwkosten (exclusief omzetbelasting) als bedoeld in normblad NEN 2699. Het normblad NEN 2699 ligt ter inzage op het Provinciehuis bij het secretariaat van de afdeling Financiën van de Provincie Gelderland, telnr. (026) 359 99 08.</text:p>
            </text:list-item>
            <text:list-item text:style-override="id1-3-2-4-47-2">
              <text:number>-</text:number>
              <text:p text:style-name="al">Bor: Besluit omgevingsrecht.</text:p>
            </text:list-item>
          </text:list>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voor het in behandeling nemen van een aanvraag tot beoordeling van een schetsplan/conceptaanvraag voor het bouwen van een bouwwerk als bedoeld in artikel 2.1, eerste lid, onder a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indien de bouwkosten niet meer bedragen dan € 50.000,00</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indien de bouwkosten meer bedragen dan € 50.000,00 doch niet meer dan € 500.000,00</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indien de bouwkosten meer bedragen dan € 500.000,00 doch niet meer dan € 2.500.000,00</text:p>
                </table:table-cell>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indien de bouwkosten meer bedragen dan € 2.500.000,00 doch niet meer dan € 25.000.000,00</text:p>
                </table:table-cell>
                <table:table-cell table:style-name="cell_frame_all" table:number-rows-spanned="1" table:number-columns-spanned="1">
                  <text:p text:style-name="table_al">€ 5.600,00</text:p>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indien de bouwkosten meer bedragen dan € 25.000.000,00</text:p>
                </table:table-cell>
                <table:table-cell table:style-name="cell_frame_all" table:number-rows-spanned="1" table:number-columns-spanned="1">
                  <text:p text:style-name="table_al">€ 11.200,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tarief bedraagt voor het in behandeling nemen van een aanvraag tot het verstrekken van een vergunning voor het bouwen van een bouwwerk als bedoeld in artikel 2.1, eerste lid, onder a,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indien de bouwkosten niet meer bedragen dan € 20.000,00</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indien de bouwkosten meer bedragen dan € 20.000,00 doch niet meer dan € 50.000,00</text:p>
                </table:table-cell>
                <table:table-cell table:style-name="cell_frame_all" table:number-rows-spanned="1" table:number-columns-spanned="1">
                  <text:p text:style-name="table_al">€ 2.400,00</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indien de bouwkosten meer bedragen dan € 50.000,00 doch niet meer dan € 500.000,00</text:p>
                </table:table-cell>
                <table:table-cell table:style-name="cell_frame_all" table:number-rows-spanned="1" table:number-columns-spanned="1">
                  <text:p text:style-name="table_al">€ 3.600,00</text:p>
                </table:table-cell>
              </table:table-row>
              <table:table-row table:style-name="row">
                <table:table-cell table:style-name="cell_frame_all" table:number-rows-spanned="1" table:number-columns-spanned="1">
                  <text:p text:style-name="table_al">7.3.4</text:p>
                </table:table-cell>
                <table:table-cell table:style-name="cell_frame_all" table:number-rows-spanned="1" table:number-columns-spanned="1">
                  <text:p text:style-name="table_al">indien de bouwkosten meer bedragen dan € 500.000,00 doch niet meer dan € 2.500.000,00</text:p>
                </table:table-cell>
                <table:table-cell table:style-name="cell_frame_all" table:number-rows-spanned="1" table:number-columns-spanned="1">
                  <text:p text:style-name="table_al">€ 9.600,00</text:p>
                </table:table-cell>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ext:p text:style-name="table_al">indien de bouwkosten meer bedragen dan € 2.500.000,00 doch niet meer dan € 25.000.000,00</text:p>
                </table:table-cell>
                <table:table-cell table:style-name="cell_frame_all" table:number-rows-spanned="1" table:number-columns-spanned="1">
                  <text:p text:style-name="table_al">€ 19.200,00</text:p>
                </table:table-cell>
              </table:table-row>
              <table:table-row table:style-name="row">
                <table:table-cell table:style-name="cell_frame_all" table:number-rows-spanned="1" table:number-columns-spanned="1">
                  <text:p text:style-name="table_al">7.3.6</text:p>
                </table:table-cell>
                <table:table-cell table:style-name="cell_frame_all" table:number-rows-spanned="1" table:number-columns-spanned="1">
                  <text:p text:style-name="table_al">indien de bouwkosten meer bedragen dan € 25.000.000,00</text:p>
                </table:table-cell>
                <table:table-cell table:style-name="cell_frame_all" table:number-rows-spanned="1" table:number-columns-spanned="1">
                  <text:p text:style-name="table_al">€ 38.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Indien de aanvraag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8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tevens sprake is van een vergunningplichtige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van de Wabo, </text:p>
                  <text:p text:style-name="table_al">bedraagt het tarief, onverminderd het bepaalde onder 7.3 en 7.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 indien artikel 2.12, eerste lid, onder a, onder 1˚ van de Wabo (binnenplanse afwijking) wordt toegepast, of</text:p>
                  <text:p text:style-name="table_al">- indien artikel 2.12, eerste lid, onder a, onder 2˚, van de Wabo jo. artikel 4 van Bijlage II Bor in alle andere gevallen dan het negende lid wordt toegepast (bijv. tijdelijke afwijking of kleine buitenplanse afwijking), of</text:p>
                  <text:p text:style-name="table_al">- indien artikel 2.12, eerste lid, onder b, van de Wabo wordt toegepast (afwijking van exploitatiepla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 indien artikel 2.12, eerste lid, onder a, onder 2˚, van de Wabo jo. artikel 4, negende lid, Bijlage II Bor (gebruikswijziging) wordt toegepast:</text:p>
                </table:table-cell>
                <table:table-cell table:style-name="cell_frame_all" table:number-rows-spanned="1" table:number-columns-spanned="1">
                  <text:p text:style-name="table_al">€ 19.200,00</text:p>
                </table:table-cell>
              </table:table-row>
              <table:table-row table:style-name="row">
                <table:table-cell table:style-name="cell_frame_all" table:number-rows-spanned="1" table:number-columns-spanned="1">
                  <text:p text:style-name="table_al">7.5.3.1</text:p>
                </table:table-cell>
                <table:table-cell table:style-name="cell_frame_all" table:number-rows-spanned="1" table:number-columns-spanned="1">
                  <text:p text:style-name="table_al">- indien artikel 2.12, eerste lid, onder a, onder 3˚, van de Wabo (projectafwijkingsbesluit) wordt toegepast:</text:p>
                </table:table-cell>
                <table:table-cell table:style-name="cell_frame_all" table:number-rows-spanned="1" table:number-columns-spanned="1">
                  <text:p text:style-name="table_al">€ 19.200,00</text:p>
                </table:table-cell>
              </table:table-row>
              <table:table-row table:style-name="row">
                <table:table-cell table:style-name="cell_frame_all" table:number-rows-spanned="1" table:number-columns-spanned="1">
                  <text:p text:style-name="table_al">7.5.3.2</text:p>
                </table:table-cell>
                <table:table-cell table:style-name="cell_frame_all" table:number-rows-spanned="1" table:number-columns-spanned="1">
                  <text:p text:style-name="table_al">Het bedrag genoemd in onderdeel 7.5.3.1 van deze tarieventabel wordt verhoogd tot </text:p>
                  <text:p text:style-name="table_al">indien de bouwkosten meer bedragen dan € 2.500.000,00 doch niet meer dan € 25.000.000,00</text:p>
                </table:table-cell>
                <table:table-cell table:style-name="cell_frame_all" table:number-rows-spanned="1" table:number-columns-spanned="1">
                  <text:p text:style-name="table_al">€ 38.400,00</text:p>
                </table:table-cell>
              </table:table-row>
              <table:table-row table:style-name="row">
                <table:table-cell table:style-name="cell_frame_all" table:number-rows-spanned="1" table:number-columns-spanned="1">
                  <text:p text:style-name="table_al">7.5.3.3</text:p>
                </table:table-cell>
                <table:table-cell table:style-name="cell_frame_all" table:number-rows-spanned="1" table:number-columns-spanned="1">
                  <text:p text:style-name="table_al">Het bedrag genoemd in onderdeel 7.5.3.1 van deze tarieventabel wordt verhoogd tot </text:p>
                  <text:p text:style-name="table_al">indien de bouwkosten meer bedragen dan € 25.000.000,00</text:p>
                </table:table-cell>
                <table:table-cell table:style-name="cell_frame_all" table:number-rows-spanned="1" table:number-columns-spanned="1">
                  <text:p text:style-name="table_al">€ 76.8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geen sprake is van een vergunningplichtige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f b, van de Wabo, </text:p>
                  <text:p text:style-name="table_al">bedraagt het tarief, onverminderd het bepaalde onder 7.3 en 7.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1</text:p>
                </table:table-cell>
                <table:table-cell table:style-name="cell_frame_all" table:number-rows-spanned="1" table:number-columns-spanned="1">
                  <text:p text:style-name="table_al">- indien artikel 2.12, eerste lid, onder a, onder 1˚ van de Wabo (binnenplanse afwijking) wordt toegepast, of</text:p>
                  <text:p text:style-name="table_al">- indien artikel 2.12, eerste lid, onder a, onder 2˚, van de Wabo jo. artikel 4 van Bijlage II Bor in alle andere gevallen dan het negende lid wordt toegepast (bijv. tijdelijke afwijking of kleine buitenplanse afwijking), of</text:p>
                  <text:p text:style-name="table_al">- indien artikel 2.12, eerste lid, onder b, van de Wabo wordt toegepast (afwijking van exploitatiepla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7.6.2</text:p>
                </table:table-cell>
                <table:table-cell table:style-name="cell_frame_all" table:number-rows-spanned="1" table:number-columns-spanned="1">
                  <text:p text:style-name="table_al">- indien artikel 2.12, eerste lid, onder a, onder 2˚ juncto artikel 4, negende lid Bijlage II Bor (gebruikswijziging) of indien artikel 2.12, eerste lid, onder a, onder 3˚, van de Wabo (projectafwijkingsbesluit) wordt toegepast:</text:p>
                </table:table-cell>
                <table:table-cell table:style-name="cell_frame_all" table:number-rows-spanned="1" table:number-columns-spanned="1">
                  <text:p text:style-name="table_al">€ 19.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tarief bedraagt voor het in behandeling nemen van een aanvraag tot het verstrekken van een vergunning als bedoeld in artikel 2.1, eerste lid, onder g, Wabo voor het slopen van een bouwwerk in gevallen waarin dat in een bestemmingsplan, beheersverordening of voorbereidingsbesluit is bepaald:</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in combinatie met natuurbesche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Indien op een aanvraag op grond van de Wabo ook is gebaseerd op de Wet natuurbescherming gelden daarvoor, onverminderd het bepaalde in onderdeel 7.1 tot en met 7.8 van deze tarieventabel, tevens de tarieven zoals opgenomen in hoofdstuk 3 van deze tarieven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xploitatieovereenkomst of -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in afwijking van onderdelen 7.5 en 7.6 van deze tarieventabel zijn geen leges verschuldigd indien de kosten krachtens afdeling 6.4 van de Wet ruimtelijke ordening door middel van een exploitatieovereenkomst of -plan zijn of worden verh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WABO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Het tarief bedraagt voor het in behandeling nemen van een aanvraag tot het verstrekken van een vergunning als bedoeld in artikel 2.2, eerste lid, onder g, Wabo voor het vellen of doen vellen van houtopstand, onverminderd het bepaalde in de voorgaande onderdelen van deze tarieventabel:</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Het tarief bedraagt voor het in behandeling nemen van een aanvraag tot het verstrekken van een vergunning als bedoeld in artikel 2.2, eerste lid, onder e, Wabo voor het maken, hebben, veranderen of veranderen van het gebruik van een uitweg, onverminderd het bepaalde in de voorgaande onderdelen van deze tarieventabel:</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Gereserveerd (opslag roerende goe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Gereserveerd (voeren van handelsreclam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5.1</text:p>
                </table:table-cell>
                <table:table-cell table:style-name="cell_frame_all" table:number-rows-spanned="1" table:number-columns-spanned="1">
                  <text:p text:style-name="table_al">Het tarief bedraagt voor het in behandeling nemen van een aanvraag voor het slopen, verstoren, verplaatsen, wijzigen of herstellen van een beschermd monument, waarvoor krachtens provinciale of gemeentelijke verordening een vergunning of ontheffing is vereist, onverminderd het bepaalde in voorgaande onderdelen van deze tarieventabel:</text:p>
                </table:table-cell>
                <table:table-cell table:style-name="cell_frame_all" table:number-rows-spanned="1" table:number-columns-spanned="1">
                  <text:p text:style-name="table_al">€ 1.040,00</text:p>
                </table:table-cell>
              </table:table-row>
              <table:table-row table:style-name="row">
                <table:table-cell table:style-name="cell_frame_all" table:number-rows-spanned="1" table:number-columns-spanned="1">
                  <text:p text:style-name="table_al">7.15.2</text:p>
                </table:table-cell>
                <table:table-cell table:style-name="cell_frame_all" table:number-rows-spanned="1" table:number-columns-spanned="1">
                  <text:p text:style-name="table_al">Het tarief bedraagt voor het in behandeling nemen van een aanvraag voor het slopen van een bouwwerk in een beschermd stads- en dorpsgezicht, als bedoeld in artikel 2.1, eerste lid, onder h, of artikel 2.2, eerste lid, aanhef en onder c, van de Wabo, waarvoor krachtens provinciale of gemeentelijke verordening een vergunning of ontheffing is vereist, onverminderd het bepaalde in de voorgaande onderdelen van deze tarieventabel:</text:p>
                </table:table-cell>
                <table:table-cell table:style-name="cell_frame_all" table:number-rows-spanned="1" table:number-columns-spanned="1">
                  <text:p text:style-name="table_al">€ 1.040,00</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Het tarief bedraagt voor het in behandeling nemen van een aanvraag voor een omgevingsvergunning die betrekking heeft op een activiteit als bedoeld in artikel 2.1, eerste lid, onder d, van de Wabo, onverminderd het bepaalde in de voorgaande onderdelen van deze tarieventabel:</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
            <text:p text:style-name="table_bottom"/>
          </text:section>
          <text:p text:style-name="al">
          <text:span text:style-name="nadrukvet">HOOFDSTUK 8</text:span>
        </text:p>
          <text:p text:style-name="al">
          <text:span text:style-name="nadrukvet">Wet luchtvaart</text:span>
        </text:p>
          <text:p text:style-name="al">Het tarief bedraagt voor het in behandeling nemen van een aanvraag om: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één- of meerjarige niet locatiegebonden ontheffing als bedoeld in artikel 8a.51 van de Wet luchtvaart (tijdelijk en uitzonderlijk gebruik)</text:p>
                </table:table-cell>
                <table:table-cell table:style-name="cell_frame_all" table:number-rows-spanned="1" table:number-columns-spanned="1">
                  <text:p text:style-name="table_al">€ 700,00 </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meerjarige locatiegebonden ontheffing als bedoeld in artikel 8a.51 van de Wet luchtvaart (tijdelijk en uitzonderlijk gebruik)</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8.2.1a</text:p>
                </table:table-cell>
                <table:table-cell table:style-name="cell_frame_all" table:number-rows-spanned="1" table:number-columns-spanned="1">
                  <text:p text:style-name="table_al">indien bij de aanvraag als bedoeld onder artikel 8.2.1 een positief advies van de burgemeester over het aangevraagde wordt overgelegd, bedraagt het tarief in afwijking van onderdeel 8.2.1 van deze tarieventabel</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eenmalige locatiegebonden ontheffing als bedoeld in artikel 8a.51 van de Wet luchtvaart voor meerdere landingen/stijgingen op één of meerdere dag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8.2.2a</text:p>
                </table:table-cell>
                <table:table-cell table:style-name="cell_frame_all" table:number-rows-spanned="1" table:number-columns-spanned="1">
                  <text:p text:style-name="table_al">indien bij de aanvraag als bedoeld onder artikel 8.2.2 een positief advies van de burgemeester over het aangevraagde wordt overgelegd, bedraagt het tarief in afwijking van onderdeel 8.2.2 van deze tarieventabel</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ontheffing als bedoeld in artikel 8a.51 van de Wet luchtvaart (tijdelijk en uitzonderlijk gebruik); eenmalig voor één start en/of landing op dezelfde dag</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luchthavenbesluit/luchthavenregeling als bedoeld in artikel 8.43 of 8.64 eerste lid van de Wet luchtvaart, niet zijnde 'omzettingen' van ontheffingen op grond van artikel 14 van de (voormalige) Luchtvaartwet</text:p>
                </table:table-cell>
                <table:table-cell table:style-name="cell_frame_all" table:number-rows-spanned="1" table:number-columns-spanned="1">
                  <text:p text:style-name="table_al">€ 6.000,00</text:p>
                </table:table-cell>
              </table:table-row>
            </table:table>
            <text:p text:style-name="table_bottom"/>
          </text:section>
          <text:p text:style-name="al">
          <text:span text:style-name="nadrukvet">HOOFDSTUK 9</text:span>
        </text:p>
          <text:p text:style-name="al">
          <text:span text:style-name="nadrukvet">Diversen</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onverminderd het bepaalde in de voorgaande onderdelen van deze tarieventabel bedraagt het tarief, indien de Commissie milieueffectrapportage advies moet uitbrengen over de aanvraag:</text:p>
                  <text:p text:style-name="table_al">het bedrag van de voorafgaand aan het in behandeling nemen van de aanvraag aan de aanvrager meegedeelde kosten, blijkend uit een begroting die door de Commissie milieueffectrapportage is opgesteld</text:p>
                </table:table-cell>
                <table:table-cell table:style-name="cell_frame_all" table:number-rows-spanned="1" table:number-columns-spanned="1">
                  <text:p text:style-name="table_al">Conform begroting</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indien een aanvraag uiterlijk op de vijfde werkdag na de dag waarop de begroting van de Commissie milieueffectrapportage aan de aanvrager ter kennis is gebracht, wordt ingetrokken, worden in afwijking van artikel 6 van de legesverordening de leges ambtshalve met 100% verminderd.</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07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7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7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Provinciewet]|[1.0:c:BWBR0005645&amp;artikel=220&amp;g=2021-07-10</meta:user-defined>
    <meta:user-defined meta:name="DC.source">artikel 221 van de Provinciewet]|[1.0:c:BWBR0005645&amp;artikel=221&amp;g=2021-07-10</meta:user-defined>
    <meta:user-defined meta:name="DC.source">artikel 222 van de Provinciewet]|[1.0:c:BWBR0005645&amp;artikel=222&amp;g=2021-07-10</meta:user-defined>
    <meta:user-defined meta:name="DC.source">artikel 223 van de Provinciewet]|[1.0:c:BWBR0005645&amp;artikel=223&amp;g=2021-07-10</meta:user-defined>
    <meta:user-defined meta:name="DC.source">artikel 6.1 van de Wet natuurbescherming]|[1.0:c:BWBR0037552&amp;artikel=6.1&amp;g=2021-07-01</meta:user-defined>
    <meta:user-defined meta:name="DC.source">artikel 6.2 van de Wet natuurbescherming]|[1.0:c:BWBR0037552&amp;artikel=6.2&amp;g=2021-07-01</meta:user-defined>
    <meta:user-defined meta:name="DCTERMS.alternative">Legesverordening Gelderland 2022</meta:user-defined>
    <dc:language>nl</dc:language>
    <meta:user-defined meta:name="OVERHEIDop.locatietype/OVERHEIDop.gebiedsmarkering">Provincie</meta:user-defined>
    <meta:user-defined meta:name="DC.title">Verordening van Provinciale Staten van de provincie Gelderland houdende regels omtrent de heffing en invordering van leges (Legesverordening Gelderland 2022)</meta:user-defined>
    <meta:user-defined meta:name="DCTERMS.W3CDTF/DCTERMS.available">2021-12-31</meta:user-defined>
    <meta:user-defined meta:name="DCTERMS.W3CDTF/OVERHEIDop.jaargang">2021</meta:user-defined>
    <meta:user-defined meta:name="OVERHEIDop.publicationIssue">13070</meta:user-defined>
    <meta:user-defined meta:name="OVERHEIDop.betreftRegeling">CVDR670680_1</meta:user-defined>
    <meta:user-defined meta:name="xs:date/OVERHEIDop.startdatum">2022-01-01</meta:user-defined>
    <meta:user-defined meta:name="OVERHEIDop.PrbID/DC.identifier">prb-2021-13070</meta:user-defined>
    <meta:user-defined meta:name="OVERHEIDop.versieInformatie"/>
  </office:meta>
</office:document-meta>
</file>