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zalealaan 113-115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sperwer, het opzettelijk verstoren en beschadigen of vernielen van voortplantingsplaatsen en rustplaatsen van de gewone dwergvleermuis, de ruige dwergvleermuis, de baardvleermuis en de gewone grootoorvleermuis, alsmede het opzettelijk vernielen van voortplantingsplaatsen of rustplaatsen van de ringslang i.v.m. het uitvoeren van sloop- en nieuwbouwwerkzaamheden. De locatie betreft <text:span text:style-name="nadrukvet">Azalealaan 113-115 te Boskoop. </text:span></text:p>
            <text:p text:style-name="common-al">
            <text:span text:style-name="nadrukvet">Bezwaar</text:span>
          </text:p>
            <text:p text:style-name="common-al">De beschikking is op 27 december 2021 verzonden. Een belanghebbende kan tot en met 7 februari 2022 een bezwaarschrift indienen bij Gedeputeerde Staten van Zuid-Holland, t.a.v. het Awb secretariaat, Postbus 90602, 2509 LP Den Haag, onder vermelding van het zaaknummer <text:span text:style-name="nadrukvet">005826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zalealaan 113-115 te Boskoop</meta:user-defined>
    <meta:user-defined meta:name="DCTERMS.W3CDTF/DCTERMS.available">2021-12-29</meta:user-defined>
    <meta:user-defined meta:name="DCTERMS.W3CDTF/OVERHEIDop.jaargang">2021</meta:user-defined>
    <meta:user-defined meta:name="OVERHEIDop.publicationIssue">13065</meta:user-defined>
    <meta:user-defined meta:name="OVERHEIDop.PrbID/DC.identifier">prb-2021-13065</meta:user-defined>
    <meta:user-defined meta:name="OVERHEIDop.versieInformatie"/>
  </office:meta>
</office:document-meta>
</file>