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voor het uitbreiden met de naast gelegen percelen aan Glasvezel 2 te Westerbroek</text:p>
      <text:section text:name="zakelijke-mededeling_id1-3-2" text:style-name="zakelijke-mededeling">
        <text:section text:name="zakelijke-mededeling-tekst_id1-3-2-1" text:style-name="zakelijke-mededeling-tekst">
          <text:section text:name="tekst_id1-3-2-1-1" text:style-name="tekst">
            <text:p text:style-name="common-al">Kennisgeving beoordeling m.e.r. plicht voor de uitbreiding van de locatie van Madepolder Beheer B.V.</text:p>
            <text:p text:style-name="common-al">Gedeputeerde Staten van Groningen maken bekend dat zij op grond van artikel 7.2 van de Wetmilieubeheer hebben besloten dat Madepolder Beheer B.V. voor het voornemen om de huidige locatie van MadepolderBeheer B.V. aan de Glasvezel 2 te Westerbroek uit te breiden met de naast gelegen percelen geenmilieueffectrapport (MER) op hoeft te stellen. De vergunde activiteiten veranderen daarbij niet.</text:p>
            <text:p text:style-name="common-al">Terinzagelegging</text:p>
            <text:p text:style-name="common-al">Het besluit en bijbehorende stukken liggen van 1 december 2021 t/m 12 januari 2022 op werkdagentijdens kantoor uren ter inzage:</text:p>
            <text:p text:style-name="common-al">- Gemeentehuis van Midden-Groningen te Hoogezand, uitsluitend op afspraak via telefoonnummer 0598-373737</text:p>
            <text:p text:style-name="common-al">- Op werkdagen tijdens kantooruren in de mediatheek van het provinciehuis, Sint Jansstraat 4 te Groningen. Alleen volgens afspraak via telefoonnummer 050-3164911.</text:p>
            <text:p text:style-name="common-al">- De stukken zijn online te vinden op www.officielebekendmakingen.nl</text:p>
            <text:p text:style-name="common-al">Bezwaar en beroep</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uiterlijk 12 januari 2022 indienen bij Gedeputeerde Staten van de provincie Groningen, afdeling OenM, Postbus610, 9700 AP te Groningen.</text:p>
            <text:p text:style-name="common-al">Voor zover belanghebbenden geen bezwaar of beroep tegen het voorbereidingsbesluit in kunnen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common-al">Inlichtingen</text:p>
            <text:p text:style-name="common-al">Voor nadere informatie kunt u zich wenden tot:</text:p>
            <text:p text:style-name="common-al">- Mevr. B. Enfield, m.e.r.-coördinator provincie Groningen, tel: 050-3164724 of</text:p>
            <text:p text:style-name="last-al">- Omgevingsdienst Groningen, tel: 0598-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6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m.e.r.-beoordeling voor het uitbreiden met de naast gelegen percelen aan Glasvezel 2 te Westerbroek</meta:user-defined>
    <meta:user-defined meta:name="DCTERMS.W3CDTF/DCTERMS.available">2021-12-29</meta:user-defined>
    <meta:user-defined meta:name="DCTERMS.W3CDTF/OVERHEIDop.jaargang">2021</meta:user-defined>
    <meta:user-defined meta:name="OVERHEIDop.publicationIssue">13062</meta:user-defined>
    <meta:user-defined meta:name="OVERHEIDop.PrbID/DC.identifier">prb-2021-13062</meta:user-defined>
    <meta:user-defined meta:name="OVERHEIDop.versieInformatie"/>
  </office:meta>
</office:document-meta>
</file>