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eerste wijziging Besluit Algemeen ondermandaat secretaris 2021</text:p>
      <text:section text:name="regeling_id1-3-2" text:style-name="regeling">
        <text:section text:name="aanhef_id1-3-2-1" text:style-name="aanhef">
          <text:section text:name="preambule_id1-3-2-1-1" text:style-name="preambule">
            <text:p text:style-name="al">
            <text:span text:style-name="nadrukvet">De secretaris,</text:span>
          </text:p>
            <text:p text:style-name="al"/>
            <text:p text:style-name="al">Overwegende dat:</text:p>
            <text:p text:style-name="al"/>
            <text:p text:style-name="al">het wenselijk is in de bij het Besluit Algemeen Ondermandaat secretaris 2021 behorende bijlage, de bij onderdeel G Aansprakelijkheidsstellingen aan het afdelingshoofd toegekende bevoegdheid te verduidelijken,</text:p>
            <text:p text:style-name="al"/>
            <text:p text:style-name="al">deze verduidelijking inhoudt dat het afdelingshoofd bevoegd is de aansprakelijkheidsstellingen af te handelen wanneer het dossier door de externe partij aan wie Gedeputeerde Staten mandaat heeft verleend ter (verdere) afhandeling wordt (terug)gegeven aan de provincie;</text:p>
            <text:p text:style-name="al"/>
            <text:p text:style-name="al">het daarnaast wenselijk is dat aan het bureauhoofd ondermandaat wordt verleend om het betaalbaar stellen van uit te betalen schadeloosstellingen voor akkoord te paraferen,</text:p>
            <text:p text:style-name="al"/>
            <text:p text:style-name="al">Gelet op artikel 2 van het door gedeputeerde staten op 14 maart 2017, nummer 2018030, vastgestelde Algemeen Mandaatbesluit Flevoland 2017, waarin algemeen mandaat wordt verleend aan de secretaris, met recht tot onder-mandaat;</text:p>
            <text:p text:style-name="al"/>
            <text:p text:style-name="al">BESLUIT:</text:p>
            <text:p text:style-name="al"/>
            <text:p text:style-name="al">Vast te stellen de “Eerste wijziging van het Besluit Algemeen ondermandaat secretar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lage </text:p>
            <text:p text:style-name="al">Onderdeel G ‘’Aansprakelijkstellingen’ van het Besluit Algemeen ondermandaat secretaris 2021 wordt gewijzigd en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De hieronder vermelde bevoegdheid: </text:p>
                  </table:table-cell>
                  <table:table-cell table:style-name="cell_frame_all" table:number-rows-spanned="1" table:number-columns-spanned="1">
                    <text:p text:style-name="table_al">Wordt namens de secretaris in ondermandaat uitgeoefend en ondertekend door:</text:p>
                  </table:table-cell>
                  <table:table-cell table:style-name="cell_frame_all" table:number-rows-spanned="1" table:number-columns-spanned="1">
                    <text:p text:style-name="table_al">onder de volgende voorwaarden: </text:p>
                  </table:table-cell>
                </table:table-row>
                <table:table-row table:style-name="row">
                  <table:table-cell table:style-name="cell_frame_all" table:number-rows-spanned="1" table:number-columns-spanned="1">
                    <text:p text:style-name="table_al">
                      <text:span text:style-name="nadrukvet">G. AANSPRAKELIJKSTEL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1-4-3-1-1">
                      <text:list-item text:style-override="id1-3-2-2-1-4-1-4-3-1-1-1">
                        <text:number>1.</text:number>
                        <text:p text:style-name="table_al">Het aansprakelijk stellen van derden voor de door hun toedoen door de provincie geleden schade, alsmede het indienen van een schadeclaim naar aanleiding hiervan, voor zover de externe partij aan wie de provincie mandaat heeft verleend het relevante dossier heeft (terug)gegeven aan de provincie. </text:p>
                      </text:list-item>
                    </text:list>
                  </table:table-cell>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1-4-4-1-1">
                      <text:list-item text:style-override="id1-3-2-2-1-4-1-4-4-1-1-1">
                        <text:number>2.</text:number>
                        <text:p text:style-name="table_al">Afhandelen van door derden ingediende aansprakelijkstelling van de provincie voor geleden schade, voor zover het schadebedrag het eigen risico van € 2.500,- niet te boven gaat bij inwilliging verzoek schadevergoeding, voor zover de externe partij aan wie de provincie mandaat heeft verleend het relevante dossier heeft (terug)gegeven aan de provincie. </text:p>
                      </text:list-item>
                    </text:list>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oven € 2.500,- vindt afhandeling plaats door de verzekeraar van de provincie.</text:p>
                  </table:table-cell>
                </table:table-row>
                <table:table-row table:style-name="row">
                  <table:table-cell table:style-name="cell_frame_all" table:number-rows-spanned="1" table:number-columns-spanned="1">
                    <text:list text:style-name="id1-3-2-2-1-4-1-4-5-1-1">
                      <text:list-item text:style-override="id1-3-2-2-1-4-1-4-5-1-1-1">
                        <text:number>3.</text:number>
                        <text:p text:style-name="table_al">Het als oninbaar aanmerken van (een gedeelte van) een vordering wegens aansprakelijkheid bij schades en het afboeken van het opgenomen recht in de financiële administratie met een maximum van € 2.500,-</text:p>
                      </text:list-item>
                    </text:list>
                  </table:table-cell>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1-4-6-1-1">
                      <text:list-item text:style-override="id1-3-2-2-1-4-1-4-6-1-1-1">
                        <text:number>4.</text:number>
                        <text:p text:style-name="table_al">Betaalbaar stellen van facturen aan derden behorende bij aansprakelijkstellingen wegens schades met een maximum van € 2.500,- </text:p>
                      </text:list-item>
                    </text:list>
                  </table:table-cell>
                  <table:table-cell table:style-name="cell_frame_all" table:number-rows-spanned="1" table:number-columns-spanned="1">
                    <text:p text:style-name="table_al">Bureauhoofd </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2</text:p>
          </text:section>
        </text:section>
        <text:section text:name="regeling-sluiting_id1-3-2-3" text:style-name="regeling-sluiting">
          <text:section text:name="ondertekening_id1-3-2-3-1">
            <text:p><text:span text:style-name="functie">Aldus besloten op 23 december 2021</text:span></text:p>
            <text:p><text:span text:style-name="functie">Gedeputeerde staten van Flevoland,</text:span></text:p>
          </text:section>
          <text:section text:name="ondertekening_id1-3-2-3-2">
            <text:p><text:span text:style-name="functie">Namens deze,</text:span></text:p>
            <text:p><text:span text:style-name="functie"/></text:p>
          </text:section>
          <text:section text:name="ondertekening_id1-3-2-3-3">
            <text:p><text:span text:style-name="functie"/></text:p>
            <text:p><text:span text:style-name="functie">De secretaris,</text:span></text:p>
            <text:p><text:span text:style-name="functie">D.J. T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05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https://decentrale.regelgeving.overheid.nl/cvdr/xhtmloutput/actueel/Flevoland/CVDR601759.html</meta:user-defined>
    <meta:user-defined meta:name="OVERHEIDop.referentienummer">2887320</meta:user-defined>
    <meta:user-defined meta:name="DCTERMS.alternative">Besluit ondermandaat secretaris 2021 </meta:user-defined>
    <dc:language>nl</dc:language>
    <meta:user-defined meta:name="OVERHEIDop.locatietype/OVERHEIDop.gebiedsmarkering">Provincie</meta:user-defined>
    <meta:user-defined meta:name="DC.title">Besluit Algemeen  ondermandaat  secretaris 2021</meta:user-defined>
    <meta:user-defined meta:name="DCTERMS.W3CDTF/DCTERMS.available">2021-12-30</meta:user-defined>
    <meta:user-defined meta:name="DCTERMS.W3CDTF/OVERHEIDop.jaargang">2021</meta:user-defined>
    <meta:user-defined meta:name="OVERHEIDop.publicationIssue">13059</meta:user-defined>
    <meta:user-defined meta:name="OVERHEIDop.betreftRegeling">CVDR651925_2</meta:user-defined>
    <meta:user-defined meta:name="OVERHEIDop.PrbID/DC.identifier">prb-2021-13059</meta:user-defined>
    <meta:user-defined meta:name="xs:date/OVERHEIDop.startdatum">2022-01-01</meta:user-defined>
    <meta:user-defined meta:name="OVERHEIDop.versieInformatie"/>
  </office:meta>
</office:document-meta>
</file>