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 november 2021, PZH-2021-788486751, tot intrekking van de Beleidsregels met betrekking tot uitstel van betaling voor de belastingplichtige in verband met de nazorgheffing stortplaats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dat het wenselijk is de Beleidsregels nazorgheffing stortplaatsen in te trekken aangezien deze inmiddels zijn verwerkt de in Regeling provinciaal fonds nazorg gesloten stortplaat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met betrekking tot uitstel van betaling voor de belastingplichtige in verband met de nazorgheffing stortplaatsen wordt ingetrokk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2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nazorgheffing stortplaatsen zijn verwerkt in de Regeling provinciaal fonds nazorg gesloten stortplaatsen. De voorschriften blijven derhalve bestaan maar besloten is om deze op te nemen in de genoemde Regeling in plaats van het onderbrengen in een aparte Beleidsregel. In de Regeling provinciaal fonds nazorg gesloten stortplaatsen wordt nu een apart artikel gewijd aan dit onder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PZH-2021-788486751</meta:user-defined>
    <dc:language>nl</dc:language>
    <meta:user-defined meta:name="OVERHEIDop.locatietype/OVERHEIDop.gebiedsmarkering">Provincie</meta:user-defined>
    <meta:user-defined meta:name="DC.title">Besluit van gedeputeerde staten van Zuid-Holland van 2 november 2021, PZH-2021-788486751, tot intrekking van de Beleidsregels met betrekking tot uitstel van betaling voor de belastingplichtige in verband met de nazorgheffing stortplaatsen</meta:user-defined>
    <meta:user-defined meta:name="DCTERMS.W3CDTF/DCTERMS.available">2021-12-31</meta:user-defined>
    <meta:user-defined meta:name="DCTERMS.W3CDTF/OVERHEIDop.jaargang">2021</meta:user-defined>
    <meta:user-defined meta:name="OVERHEIDop.publicationIssue">13058</meta:user-defined>
    <meta:user-defined meta:name="OVERHEIDop.PrbID/DC.identifier">prb-2021-13058</meta:user-defined>
    <meta:user-defined meta:name="OVERHEIDop.versieInformatie"/>
  </office:meta>
</office:document-meta>
</file>