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M.J.A. VAN ECK, PERCEEL KADASTRAAL BEKEND GEMEENTE DRIMMELEN, SECTIE L, NUMMER 869, Z/147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van een bijgebouw (schuur), uitgevoerd op het perceel, kadastraal bekend gemeente Drimmelen, sectie L, nummer 869.</text:p>
            <text:p text:style-name="common-al">Het ontwerpbesluit en de bijbehorende stukken zijn 29 december 2021 tot en met 8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Een ieder kan tot en met 8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7666 gekoppeld. U dient bij correspondentie dit kenmerk te vermelden.</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47666</meta:user-defined>
    <dc:language>nl</dc:language>
    <meta:user-defined meta:name="OVERHEIDop.locatietype/OVERHEIDop.gebiedsmarkering">Perceel</meta:user-defined>
    <meta:user-defined meta:name="DC.title">Kennisgeving Wet natuurbescherming, DE HEER M.J.A. VAN ECK, PERCEEL KADASTRAAL BEKEND GEMEENTE DRIMMELEN, SECTIE L, NUMMER 869, Z/147666</meta:user-defined>
    <meta:user-defined meta:name="DCTERMS.W3CDTF/DCTERMS.available">2021-12-29</meta:user-defined>
    <meta:user-defined meta:name="DCTERMS.W3CDTF/OVERHEIDop.jaargang">2021</meta:user-defined>
    <meta:user-defined meta:name="OVERHEIDop.publicationIssue">13055</meta:user-defined>
    <meta:user-defined meta:name="OVERHEIDop.PrbID/DC.identifier">prb-2021-13055</meta:user-defined>
    <meta:user-defined meta:name="OVERHEIDop.versieInformatie"/>
  </office:meta>
</office:document-meta>
</file>