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BINNEN)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december 2021 een ontbrandingstoestemming verleend aan Pyrofoor de Amsterdam B.V. te Halfweg in het kader van het Vuurwerkbesluit voor het ontbranden van vuurwerk op 18 februari 2022 tussen 19:00 en 00:00 uur op de locatie Jaarbeursplein in Utrecht. Het besluit heeft zaakkenmerk Z-VERG-2021-52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525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BINNEN) Jaarbeursplein in Utrecht</meta:user-defined>
    <meta:user-defined meta:name="DCTERMS.W3CDTF/DCTERMS.available">2021-12-30</meta:user-defined>
    <meta:user-defined meta:name="DCTERMS.W3CDTF/OVERHEIDop.jaargang">2021</meta:user-defined>
    <meta:user-defined meta:name="OVERHEIDop.publicationIssue">13054</meta:user-defined>
    <meta:user-defined meta:name="OVERHEIDop.PrbID/DC.identifier">prb-2021-13054</meta:user-defined>
    <meta:user-defined meta:name="OVERHEIDop.versieInformatie"/>
  </office:meta>
</office:document-meta>
</file>