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bedrijf Ebbers, Hattertweg 8 tot en met 14, 5821 EB te Vierlingsbeek, Z/151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december 2021 in het kader van de Wet natuurbescherming een besluit nemen op een verzoek tot het gedeeltelijk intrekken van een Wet natuurbeschermingsvergunning.</text:p>
            <text:p text:style-name="common-al">Het betreft de gedeeltelijke intrekking van de vergunning (kenmerk: C2105729/3697235) d.d. 1 december 2014 voor het project van Varkensbedrijf Ebbers, gevestigd aan de Hattertweg 8 tot en met 14, 5821 EB te Vierlingsbeek, voor de veehouderij gelegen aan de Hattertweg 8 tot en met 14, 5821 EB te Vierlingsbeek, in de gemeente Boxmeer. </text:p>
            <text:p text:style-name="common-al">Het verzoek, het besluit en de bijbehorende stukken liggen vanaf 29 december 2021 tot en met 8 februari 2022 <text:span text:style-name="nadrukvet">6 weken</text:span> <text:span text:style-name="nadrukvet">ter inzage </text:span>bij de Omgevingsdienst Brabant Noord (ODBN), Victorialaan 1, 5213 JG ’s-Hertogenbosch. Telefoonnummer (088) 743 00 00.</text:p>
            <text:p text:style-name="common-al">Het besluit is digitaal op te vragen per e-mail: info@odbn.nl of terug te vinden op de website www.brabant.nl/loket/vergunningen-meldingen-en-ontheffingen.</text:p>
            <text:p text:style-name="common-al">
            <text:span text:style-name="nadrukvet">Bezwaar</text:span>
          </text:p>
            <text:p text:style-name="common-al">Belanghebbenden kunnen tot en met 8 febr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 </text:p>
            <text:p text:style-name="common-al">Aan deze procedure is het kenmerk Z/151833 gekoppeld. Wij verzoeken u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833</meta:user-defined>
    <dc:language>nl</dc:language>
    <meta:user-defined meta:name="OVERHEIDop.locatietype/OVERHEIDop.gebiedsmarkering">Adres</meta:user-defined>
    <meta:user-defined meta:name="DC.title">KENNISGEVING WET NATUURBESCHERMING, Varkensbedrijf Ebbers, Hattertweg 8 tot en met 14, 5821 EB te Vierlingsbeek, Z/151833</meta:user-defined>
    <meta:user-defined meta:name="DCTERMS.W3CDTF/DCTERMS.available">2021-12-29</meta:user-defined>
    <meta:user-defined meta:name="DCTERMS.W3CDTF/OVERHEIDop.jaargang">2021</meta:user-defined>
    <meta:user-defined meta:name="OVERHEIDop.publicationIssue">13053</meta:user-defined>
    <meta:user-defined meta:name="OVERHEIDop.PrbID/DC.identifier">prb-2021-13053</meta:user-defined>
    <meta:user-defined meta:name="OVERHEIDop.versieInformatie"/>
  </office:meta>
</office:document-meta>
</file>