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otip Dupli B.V. een aanvraag om een omgevingsvergunning op 15 februari 2021.</text:p>
            <text:p text:style-name="common-al">Betreft: het realiseren van Productielijn 10.</text:p>
            <text:p text:style-name="common-al">Locatie: Wolfraamweg 2, 8471 XC  Wolvega, gemeente Weststellingwerf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95.647 544284.837</meta:user-defined>
    <meta:user-defined meta:name="DC.title">Gemeente Weststellingwerf Aanvraag Wet algemene bepalingen omgevingsrecht</meta:user-defined>
    <meta:user-defined meta:name="OVERHEID.PostcodeHuisnummer/OVERHEIDop.postcodeHuisnummer">8471XC 2</meta:user-defined>
    <meta:user-defined meta:name="OVERHEIDop.straatnaam">Wolfraamweg</meta:user-defined>
    <meta:user-defined meta:name="OVERHEIDop.woonplaats">Wolvega</meta:user-defined>
    <meta:user-defined meta:name="DCTERMS.W3CDTF/DCTERMS.available">2021-02-19</meta:user-defined>
    <meta:user-defined meta:name="DCTERMS.W3CDTF/OVERHEIDop.jaargang">2021</meta:user-defined>
    <meta:user-defined meta:name="OVERHEIDop.publicationIssue">1305</meta:user-defined>
    <meta:user-defined meta:name="OVERHEIDop.PrbID/DC.identifier">prb-2021-1305</meta:user-defined>
    <meta:user-defined meta:name="OVERHEIDop.versieInformatie"/>
  </office:meta>
</office:document-meta>
</file>