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roenvoorziening Vogels BV, Hooghemertseweg 2, 5291 NG te Gemonde en Diepenbroek ongENUMMERD, 5291 NC te Gemonde, Z/133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uitbreiding van een industrieel bedrijf, uitgevoerd op de Hooghemertseweg 2, 5291 NG te Gemonde en Diepenbroek ongenummerd, 5291 NC te Gemonde, kadastraal bekend gemeente Sint-Michielsgestel, sectie P, nummer 266, in de gemeente Sint-Michielgestel.</text:p>
            <text:p text:style-name="common-al">Het ontwerpbesluit en de bijbehorende stukken zijn vanaf 29 december 2021 tot en met 8 febr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8 febr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3257 gekoppeld. U dient bij correspondentie dit kenmerk te vermelden.</text:p>
            <text:p text:style-name="common-al">'s-Hertogenbosch, dec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3257</meta:user-defined>
    <dc:language>nl</dc:language>
    <meta:user-defined meta:name="OVERHEIDop.locatietype/OVERHEIDop.gebiedsmarkering">Adres</meta:user-defined>
    <meta:user-defined meta:name="OVERHEIDop.locatietype/OVERHEIDop.gebiedsmarkering">Perceel</meta:user-defined>
    <meta:user-defined meta:name="DC.title">Kennisgeving Wet natuurbescherming, Groenvoorziening Vogels BV, Hooghemertseweg 2, 5291 NG te Gemonde en Diepenbroek ongENUMMERD, 5291 NC te Gemonde, Z/133257</meta:user-defined>
    <meta:user-defined meta:name="DCTERMS.W3CDTF/DCTERMS.available">2021-12-29</meta:user-defined>
    <meta:user-defined meta:name="DCTERMS.W3CDTF/OVERHEIDop.jaargang">2021</meta:user-defined>
    <meta:user-defined meta:name="OVERHEIDop.publicationIssue">13047</meta:user-defined>
    <meta:user-defined meta:name="OVERHEIDop.PrbID/DC.identifier">prb-2021-13047</meta:user-defined>
    <meta:user-defined meta:name="OVERHEIDop.versieInformatie"/>
  </office:meta>
</office:document-meta>
</file>