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Coatex Netherlands BV, Middenweg 47a, 4782 PM te Moerdijk, Z/118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exploitatie van een industrieel bedrijf, uitgevoerd op Middenweg 47a, 4782 PM te Moerdijk, in de gemeente Moerdijk.</text:p>
            <text:p text:style-name="common-al"/>
            <text:p text:style-name="common-al">Het ontwerpbesluit en de bijbehorende stukken zijn vanaf 29 december 2021 tot en met 8 febr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per e-mail: info@odbn.nl of terug te vinden op de website www.brabant.nl/loket/vergunningen-meldingen-en-ontheffingen.</text:p>
            <text:p text:style-name="common-al"/>
            <text:p text:style-name="common-al">Een ieder kan tot en met 8 febr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18283 gekoppeld. U dient bij correspondentie dit kenmerk te vermelden.</text:p>
            <text:p text:style-name="common-al"/>
            <text:p text:style-name="common-al">'s-Hertogenbosch, december 2021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4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4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18283</meta:user-defined>
    <meta:user-defined meta:name="DCTERMS.abstract">PNB Wnb Vergunning Gebieden; Middenweg 47a Moerdijk: Coatex Netherlands BV</meta:user-defined>
    <dc:language>nl</dc:language>
    <meta:user-defined meta:name="OVERHEIDop.locatietype/OVERHEIDop.gebiedsmarkering">Punt</meta:user-defined>
    <meta:user-defined meta:name="DC.title">KENNISGEVING WET NATUURBESCHERMING, Coatex Netherlands BV, Middenweg 47a, 4782 PM te Moerdijk, Z/118283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45</meta:user-defined>
    <meta:user-defined meta:name="OVERHEIDop.PrbID/DC.identifier">prb-2021-13045</meta:user-defined>
    <meta:user-defined meta:name="OVERHEIDop.versieInformatie"/>
  </office:meta>
</office:document-meta>
</file>