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19 februari 2021 besluit vergunning Wet natuurbescherming..</text:p>
            <text:p text:style-name="common-al"/>
            <text:p text:style-name="common-al">Locatie: Pieter Stuyvesantweg 1 8937 AC te Leeuwarden.</text:p>
            <text:p text:style-name="common-al"/>
            <text:p text:style-name="common-al">Gedeputeerde Staten hebben een vergunning verleend onder zaaknummer 201517.</text:p>
            <text:p text:style-name="common-al"/>
            <text:p text:style-name="common-al">Tegen deze vergunning kan een belanghebbende tot en met 2 april 2021 beroep instellen bij de Rechtbank Noord-Nederland.</text:p>
            <text:p text:style-name="common-al"/>
            <text:p text:style-name="common-al">De vergunning ligt ter inzage t/m 2 april 2021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88.878 579173.475</meta:user-defined>
    <meta:user-defined meta:name="DC.title">Gemeente Leeuwarden Bekendmaking vergunning Wet Natuurbescherming</meta:user-defined>
    <meta:user-defined meta:name="OVERHEID.PostcodeHuisnummer/OVERHEIDop.postcodeHuisnummer">8937AC 1</meta:user-defined>
    <meta:user-defined meta:name="OVERHEIDop.straatnaam">Pieter Stuyvesantweg</meta:user-defined>
    <meta:user-defined meta:name="OVERHEIDop.woonplaats">Leeuward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1304</meta:user-defined>
    <meta:user-defined meta:name="OVERHEIDop.PrbID/DC.identifier">prb-2021-1304</meta:user-defined>
    <meta:user-defined meta:name="OVERHEIDop.versieInformatie"/>
  </office:meta>
</office:document-meta>
</file>