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7 december 2021 tot wijziging van de Verordening ambtelijke bijstand en fractieondersteuning Provinciale Staten Noord-Brabant 2018 in verband met het regelen van de gevolgen van bepaalde fractiewijzigingen voor de financiële bijdrage voor een fractie (Derde wijziging Verordening ambtelijke bijstand en fractieondersteuning Provinciale Staten Noord-Brabant 201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29 november 2021;</text:p>
            <text:p text:style-name="al"/>
            <text:p text:style-name="al">Gelet op artikel 33, derde lid, van de Provinciewet;</text:p>
            <text:p text:style-name="al"/>
            <text:p text:style-name="al">Overwegende dat de Verordening ambtelijke bijstand en fractieondersteuning Provinciale Staten Noord-Brabant 2018 momenteel niet voorziet in de gevolgen van lijstuitputting en het ophouden van het bestaan van een fractie voor de financiële bijdrage voor een fractie, en het wenselijk is dit expliciet te regelen en daartoe de verordening te wijzi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ambtelijke bijstand en fractieondersteuning Provinciale Staten Noord-Brabant 2018</text:p>
            <text:p text:style-name="al"/>
            <text:p text:style-name="al">De Verordening ambtelijke bijstand en fractieondersteuning Provinciale Staten Noord-Brabant 2018 wordt als volgt gewijzigd:</text:p>
            <text:p text:style-name="al"/>
            <text:p text:style-name="al">A. </text:p>
            <text:p text:style-name="al"/>
            <text:p text:style-name="al">Artikel 1 wordt als volgt gewijzigd:</text:p>
            <text:list text:style-name="id1-3-2-2-1-8">
              <text:list-item text:style-override="id1-3-2-2-1-8-1">
                <text:number>1.</text:number>
                <text:p text:style-name="al">In onderdeel d wordt “vallen.” vervangen door “valt;”. </text:p>
              </text:list-item>
              <text:list-item text:style-override="id1-3-2-2-1-8-2">
                <text:number>2.</text:number>
                <text:p text:style-name="al">Onder vervanging van de punt aan het slot van onderdeel e door een puntkomma wordt een onderdeel toegevoegd, luidende:</text:p>
                <text:list text:style-name="id1-3-2-2-1-8-2-3">
                  <text:list-item text:style-override="id1-3-2-2-1-8-2-3-1">
                    <text:number>f.</text:number>
                    <text:p text:style-name="al"> lijstuitputting: situatie als bedoeld in artikel X 6 van de Kieswet, waarin het centraal stembureau heeft beslist dat geen opvolger kan worden benoemd. </text:p>
                  </text:list-item>
                </text:list>
              </text:list-item>
            </text:list>
            <text:p text:style-name="al">B. </text:p>
            <text:p text:style-name="al"/>
            <text:p text:style-name="al">In artikel 7, eerste lid, wordt “Reglement van orde Provinciale Staten 2017” vervangen door “Reglement van orde Provinciale Staten Noord-Brabant 2020”. </text:p>
            <text:p text:style-name="al"/>
            <text:p text:style-name="al">C. </text:p>
            <text:p text:style-name="al"/>
            <text:p text:style-name="al">Na artikel 10 worden twee artikelen ingevoegd, luidende:</text:p>
            <text:p text:style-name="al"/>
            <text:p text:style-name="al">
            <text:span text:style-name="nadrukvet">Artikel 10a Gevolgen lijstuitputting</text:span>
          </text:p>
            <text:p text:style-name="al">Indien zich bij de desbetreffende fractie gedurende het jaar de situatie van lijstuitputting voordoet:</text:p>
            <text:list text:style-name="id1-3-2-2-1-19">
              <text:list-item text:style-override="id1-3-2-2-1-19-1">
                <text:number>a.</text:number>
                <text:p text:style-name="al">heeft dit geen gevolg voor het vaste deel van de financiële bijdrage, bedoeld in artikel 7, tweede lid, eerste zin;</text:p>
              </text:list-item>
              <text:list-item text:style-override="id1-3-2-2-1-19-2">
                <text:number>b.</text:number>
                <text:p text:style-name="al">wordt het variabele deel van de financiële bijdrage, bedoeld in artikel 7, tweede lid, tweede zin, voor de desbetreffende zetel verminderd naar evenredigheid van het aantal dagen waarvoor sprake is van lijstuitputting.</text:p>
              </text:list-item>
            </text:list>
            <text:p text:style-name="al">
            <text:span text:style-name="nadrukvet">Artikel 10b Gevolgen ophouden bestaan fractie</text:span>
          </text:p>
            <text:p text:style-name="al">Indien een fractie gedurende een zittingsperiode ophoudt te bestaan, vervalt met ingang van die dag de aanspraak op de financiële bijdrage, bedoeld in artikel 7, tweede lid.</text:p>
            <text:p text:style-name="al"/>
            <text:p text:style-name="al">D. </text:p>
            <text:p text:style-name="al"/>
            <text:p text:style-name="al">Aan artikel 11 wordt een lid toegevoegd, luidende:</text:p>
            <text:list text:style-name="id1-3-2-2-1-26">
              <text:list-item text:style-override="id1-3-2-2-1-26-1">
                <text:number>7.</text:number>
                <text:p text:style-name="al">Indien een fractie ophoudt te bestaan, vervalt de reserve van de fractie aan de Provincie Noord-Brabant.</text:p>
              </text:list-item>
            </text:list>
            <text:p text:style-name="al">E. </text:p>
            <text:p text:style-name="al"/>
            <text:p text:style-name="al">Onder vernummering van het vijfde tot en met negende tot zevende tot en met elfde lid, worden in artikel 12 twee leden ingevoegd, luidende:</text:p>
            <text:list text:style-name="id1-3-2-2-1-30">
              <text:list-item text:style-override="id1-3-2-2-1-30-1">
                <text:number>5.</text:number>
                <text:p text:style-name="al"> Indien een fractie gedurende een zittingsperiode ophoudt te bestaan, neemt de fractievoorzitter onverwijld contact op met de griffier voor overleg over de verantwoording van de gedane uitgaven en de afwikkeling van lopende verplichtingen. </text:p>
              </text:list-item>
              <text:list-item text:style-override="id1-3-2-2-1-30-2">
                <text:number>6.</text:number>
                <text:p text:style-name="al">In een geval als bedoeld in het vijfde lid, legt de fractie, door tussenkomst van de aftredend fractievoorzitter, binnen twee maanden na het overleg met de griffier, verantwoording af over de besteding van de bijdrage voor fractieondersteuning, onder overlegging van een verslag dat is ingericht conform bijlage 1 Model verantwoording besteding bijdrage voor fractieondersteuning bij deze verordening.</text:p>
              </text:list-item>
            </text:list>
            <text:p text:style-name="al">F. </text:p>
            <text:p text:style-name="al"/>
            <text:p text:style-name="al">In bijlage 1, Toelichting bij de Model verantwoording besteding bijdrage voor fractieondersteuning, onderdeel 3 Algemene kosten, wordt “artikel 12, achtste lid” vervangen door “artikel 12, tiende lid”. </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dec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3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Provinciewet]|[1.0:c:BWBR0005645&amp;artikel=33&amp;g=2017-07-01</meta:user-defined>
    <meta:user-defined meta:name="DC.source">artikel 33, derde lid, van de Provinciewet]|[1.0:c:BWBR0005645&amp;artikel=33&amp;lid=3&amp;g=2021-07-10</meta:user-defined>
    <meta:user-defined meta:name="OVERHEIDop.referentienummer">4997253</meta:user-defined>
    <meta:user-defined meta:name="DCTERMS.alternative">Verordening ambtelijke bijstand en fractieondersteuning Provinciale Staten Noord-Brabant 2018</meta:user-defined>
    <dc:language>nl</dc:language>
    <meta:user-defined meta:name="OVERHEIDop.locatietype/OVERHEIDop.gebiedsmarkering">Provincie</meta:user-defined>
    <meta:user-defined meta:name="DC.title">Verordening ambtelijke bijstand en fractieondersteuning Provinciale Staten Noord-Brabant 2018</meta:user-defined>
    <meta:user-defined meta:name="DCTERMS.W3CDTF/DCTERMS.available">2021-12-29</meta:user-defined>
    <meta:user-defined meta:name="DCTERMS.W3CDTF/OVERHEIDop.jaargang">2021</meta:user-defined>
    <meta:user-defined meta:name="OVERHEIDop.publicationIssue">13037</meta:user-defined>
    <meta:user-defined meta:name="OVERHEIDop.betreftRegeling">CVDR606515_4</meta:user-defined>
    <meta:user-defined meta:name="xs:date/OVERHEIDop.startdatum">2021-12-30</meta:user-defined>
    <meta:user-defined meta:name="OVERHEIDop.PrbID/DC.identifier">prb-2021-13037</meta:user-defined>
    <meta:user-defined meta:name="OVERHEIDop.versieInformatie"/>
  </office:meta>
</office:document-meta>
</file>