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72430922 BUS-EVA Klaproosstraat 60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november 2021 van Bouwbedrijf van Montfort B.V. te Bergeijk een BUS evaluatierapport ontvangen voor de uitgevoerde bodemsanering op de Klaproosstraat 60 te Bergeijk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3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3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172430922 BUS-EVA Klaproosstraat 60 Berge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13036</meta:user-defined>
    <meta:user-defined meta:name="OVERHEIDop.PrbID/DC.identifier">prb-2021-13036</meta:user-defined>
    <meta:user-defined meta:name="OVERHEIDop.versieInformatie"/>
  </office:meta>
</office:document-meta>
</file>