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 tverbod van wegnemen van verblijfplaatsen van de huismus, gierzwaluw en gewone dwergvleermuis vanwege dakrenovatie aan A.G. Swartstraat 2-16 te Veenda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ningcorporatie Acantus ontheffing verleend voor het verbod van wegnemen van verblijfplaatsen van de huismus, gierzwaluw en gewone dwergvleermuis, vanwege dakrenovatie aan de A.G. Swartstraat 2-16, te Veendam. </text:p>
            <text:p text:style-name="common-al">Het besluit is opvraagbaar bij de provincie Groningen, afdeling Landelijk Gebied en Water via het emailadres: Natuurbeschermingswet@provinciegroningen.nl of via het telefoonnummer: 050 - 316 4543 onder vermelding van K30753.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596602</meta:user-defined>
    <dc:language>nl</dc:language>
    <meta:user-defined meta:name="OVERHEIDop.locatietype/OVERHEIDop.gebiedsmarkering">Weg</meta:user-defined>
    <meta:user-defined meta:name="DC.title">Ontheffing voor he tverbod van wegnemen van verblijfplaatsen van de huismus, gierzwaluw en gewone dwergvleermuis vanwege dakrenovatie aan A.G. Swartstraat 2-16 te Veendam</meta:user-defined>
    <meta:user-defined meta:name="DCTERMS.W3CDTF/DCTERMS.available">2021-12-29</meta:user-defined>
    <meta:user-defined meta:name="DCTERMS.W3CDTF/OVERHEIDop.jaargang">2021</meta:user-defined>
    <meta:user-defined meta:name="OVERHEIDop.externeBijlage">WNB|exb-2021-76352</meta:user-defined>
    <meta:user-defined meta:name="OVERHEIDop.publicationIssue">13034</meta:user-defined>
    <meta:user-defined meta:name="OVERHEIDop.PrbID/DC.identifier">prb-2021-13034</meta:user-defined>
    <meta:user-defined meta:name="OVERHEIDop.versieInformatie"/>
  </office:meta>
</office:document-meta>
</file>